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c1c1c" style:font-name="Arial" fo:language="pl" fo:country="PL" fo:font-style="normal" style:font-style-asian="normal" style:font-name-complex="Arial" style:font-style-complex="normal"/>
    </style:style>
    <style:style style:name="P2" style:family="paragraph" style:parent-style-name="Standard">
      <style:text-properties style:font-name="Arial" fo:language="pl" fo:country="P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9.991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color="#1c1c1c" style:font-name="Arial" fo:language="pl" fo:country="PL" fo:font-style="normal" style:font-style-asian="normal" style:font-name-complex="Arial" style:font-style-complex="normal"/>
    </style:style>
    <style:style style:name="P10" style:family="paragraph" style:parent-style-name="Standard">
      <style:text-properties style:font-name="Arial" style:font-name-complex="Arial"/>
    </style:style>
    <style:style style:name="T1" style:family="text">
      <style:text-properties fo:color="#00b0f0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1c1c1c" style:font-name="Arial" fo:font-style="normal" style:font-style-asian="normal" style:font-name-complex="Arial" style:font-style-complex="normal"/>
    </style:style>
    <style:style style:name="T6" style:family="text">
      <style:text-properties fo:color="#1c1c1c" style:font-name="Arial" style:font-name-complex="Arial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font-weight="normal" style:font-size-asian="13.5pt" style:font-weight-asian="normal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Š MILANA BEGOVIĆA</text:p>
      <text:p text:style-name="P1">Trg dr. Franje Tuđmana 6</text:p>
      <text:p text:style-name="P1">21236 VRLIKA</text:p>
      <text:p text:style-name="P1"/>
      <text:p text:style-name="P2">KLASA: 602-11/20-01/04</text:p>
      <text:p text:style-name="P2">URBROJ: 2175-15-01-20-01</text:p>
      <text:p text:style-name="P2">Vrlika, 23. ožujka 2020.</text:p>
      <text:p text:style-name="P3"/>
      <text:p text:style-name="P3"/>
      <text:p text:style-name="P3"/>
      <text:p text:style-name="P3"><text:tab/><text:tab/><text:tab/><text:tab/><text:tab/><text:tab/><text:tab/><text:tab/></text:p>
      <text:p text:style-name="Standard"><text:span text:style-name="T2">Na temelju članaka 114. i 125. Zakona o odgoju i obrazovanju u osnovnoj i srednjoj školi <text:s/>(Narodne novine broj 87/08, 86/09, 92/10, 105/10, 90/11, 16/12, 86/12, 94/13,  136/14 - RUSRH, 152/14, 7/17, </text:span><text:span text:style-name="Strong_20_Emphasis"><text:span text:style-name="T3">68/18, 98/19</text:span></text:span><text:span text:style-name="T2">) i Upute MZO-a vezano za postupak imenovanja ravnatelja i zapošljavanja radnika u školskim ustanovama tijekom obustave izvođenja nastave od 19. ožujka 2020. godine </text:span><text:span text:style-name="T4">ravnateljica OŠ Milana Begovića, Vrlika</text:span><text:span text:style-name="T1"> </text:span><text:span text:style-name="T4">donosi: </text:span></text:p>
      <text:p text:style-name="P5"/>
      <text:p text:style-name="P5"/>
      <text:p text:style-name="P6">ODLUKU</text:p>
      <text:p text:style-name="P3"/>
      <text:p text:style-name="P3"/>
      <text:p text:style-name="P3"> </text:p>
      <text:p text:style-name="Standard"><text:span text:style-name="T2">Poništava se natječaj za radno mjesto učitelj/ica razredne nastave (određeno, puno radno vrijeme od ukupno 40 sati tjedno) objavljen dana 10. ožujka 2020. godine na mrežnim stranicama i oglasnoj ploči </text:span><text:span text:style-name="T5">OŠ Milana Begovića, Vrlika </text:span><text:span text:style-name="T2">te </text:span><text:span text:style-name="Strong_20_Emphasis"><text:span text:style-name="T7"><text:s/></text:span></text:span><text:span text:style-name="Strong_20_Emphasis"><text:span text:style-name="T3">mrežnim stranicama i oglasnim pločama Hrvatskog zavoda za zapošljavanje</text:span></text:span><text:span text:style-name="Strong_20_Emphasis"><text:span text:style-name="T8">.</text:span></text:span></text:p>
      <text:p text:style-name="Standard"/>
      <text:p text:style-name="Standard"/>
      <text:p text:style-name="Standard"><text:tab/><text:tab/><text:tab/><text:tab/><text:tab/> <text:s text:c="3"/></text:p>
      <text:p text:style-name="P4"/>
      <text:p text:style-name="Standard"/>
      <text:p text:style-name="Standard"/>
      <text:p text:style-name="P7"><text:span text:style-name="T2">Ravnateljica</text:span><text:span text:style-name="T1">:</text:span></text:p>
      <text:p text:style-name="P8"><text:span text:style-name="T1"><text:s text:c="83"/></text:span><text:span text:style-name="T6"><text:s/>Mirjana Vodanović Mandarić</text:span></text:p>
      <text:p text:style-name="P3"/>
      <text:p text:style-name="Standard"><text:tab/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ostaviti:</text:p>
      <text:p text:style-name="P3"/>
      <text:p text:style-name="P3">1.Oglasna ploča Škole</text:p>
      <text:p text:style-name="P3">2.Web stranica Škole</text:p>
      <text:p text:style-name="P3">3.Hrvatski zavod za zapošljavan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01:45.76</meta:creation-date>
    <dc:date>2020-03-23T13:25:40.07</dc:date>
    <meta:editing-duration>PT5M4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41" meta:character-count="1084"/>
  </office:meta>
</office:document-meta>
</file>