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margin-left="0.741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4"/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Š MILANA BEGOVIĆA</text:p>
      <text:p text:style-name="Standard">Trg dr. Franje Tuđmana 6</text:p>
      <text:p text:style-name="Standard"><text:s text:c="4"/>21 236 VRLIKA</text:p>
      <text:p text:style-name="Standard"/>
      <text:p text:style-name="Standard">KLASA: 112-01/21-01/02</text:p>
      <text:p text:style-name="Standard">URBROJ: 2175-15-01-21-1</text:p>
      <text:p text:style-name="Standard">Vrlika, 26. ožujka 2021.</text:p>
      <text:p text:style-name="Standard"><text:s text:c="32"/><text:span text:style-name="T1"><text:s text:c="43"/></text:span></text:p>
      <text:p text:style-name="Standard"><text:span text:style-name="T1"><text:s text:c="47"/>POZIV NA TESTIRANJE</text:span></text:p>
      <text:p text:style-name="Standard"><text:span text:style-name="T1"><text:s text:c="46"/>kandidatima na natječaju za</text:span></text:p>
      <text:p text:style-name="Standard"><text:span text:style-name="T1"><text:s text:c="2"/></text:span></text:p>
      <text:list xml:id="list7370240418004486981" text:style-name="WWNum1">
        <text:list-item>
          <text:p text:style-name="P8"><text:span text:style-name="T1">Učitelja/icu tehničke kulture – 1 izvršitelj/ica s nepunim radnim vremenom na neodređeno nepuno radno vrijeme, od ukupno trinaest (13) sati tjedno.</text:span></text:p>
        </text:list-item>
      </text:list>
      <text:p text:style-name="P1"/>
      <text:p text:style-name="P1"/>
      <text:p text:style-name="P2"><text:span text:style-name="T1">TESTIRANJE KANDIDATA </text:span>u postupku provođenja natječaja koji je objavljen dana 12. ožujka 2021. godine na mrežnoj stranici i oglasnoj ploči Hrvatskog zavoda za zapošljavanje i mrežnoj stranici i oglasnoj ploči <text:s/>Osnovne škole Milana Begovića, Vrlika, (<text:a xlink:type="simple" xlink:href="http://os-mbegovica-vrlika.skole.hr/">http://os-mbegovica-vrlika.skole.hr/</text:a> ), održat će se dana<text:span text:style-name="T1"> <text:s text:c="2"/></text:span><text:span text:style-name="T2">31. ožujka 2021. godine (srijeda)</text:span><text:span text:style-name="T1">, <text:s/></text:span><text:span text:style-name="T2">u Osnovnoj školi Milana Begovića, Vrlika, na</text:span><text:span text:style-name="T1"> </text:span><text:span text:style-name="T2">adresi Trg dr. Franje Tuđmana 6, 21 236 Vrlika, u prostoru Škole s početkom u 09:30 sati. <text:s text:c="2"/></text:span></text:p>
      <text:p text:style-name="P2"><text:span text:style-name="T2"><text:s text:c="94"/></text:span></text:p>
      <text:list xml:id="list1612788518762904342" text:style-name="WWNum2">
        <text:list-item>
          <text:p text:style-name="P3"><text:span text:style-name="T3">09:30 sati <text:s/>- Dolazak i utvrđivanje identiteta i popisa kanidata/kinja</text:span></text:p>
        </text:list-item>
        <text:list-item>
          <text:p text:style-name="P3"><text:span text:style-name="T3">09:35- Pisana provjera (testiranje).</text:span></text:p>
        </text:list-item>
      </text:list>
      <text:p text:style-name="P5"/>
      <text:p text:style-name="Standard">Na testiranje se pozivaju kandidati koji su dostavili potpunu prijavu sa svim prilozima odnosno ispravama i koji ispunjavaju uvjete natječaja:</text:p>
      <text:p text:style-name="Standard"/>
      <text:p text:style-name="Standard">1. Radno mjesto učitelja/ice TEHNIČKE KULTURE:</text:p>
      <text:p text:style-name="Standard"/>
      <text:p text:style-name="P6">1.KATARINA VUKOVIĆ</text:p>
      <text:p text:style-name="P6"/>
      <text:p text:style-name="P6"/>
      <text:p text:style-name="Standard">Ako kandidat/kinja <text:s/>ne pristupi testiranju u navedenom vremenu ili pristupi nakon vremena određenog za početak testiranja, ne smatra se kandidatom/kinjom natječaja.</text:p>
      <text:p text:style-name="Standard"/>
      <text:p text:style-name="Standard"><text:span text:style-name="T1">PRAVILA TESTIRANJA:</text:span></text:p>
      <text:p text:style-name="P1"/>
      <text:p text:style-name="Standard">Sukladno odredbama Pravilnika o načinu i postupku zapošljavanja u Osnovnoj školi Milana Begovića, Vrlika, obavit će se procjena odnosno vrednovanje kandidata.</text:p>
      <text:p text:style-name="Standard">Pisana <text:s/>provjera kandidata/kinje obavit će se <text:s/>putem testiranja.</text:p>
      <text:p text:style-name="Standard"/>
      <text:p text:style-name="Standard">Kandidat/kinja je dužan/na ponijeti sa sobom osobnu iskaznicu ili drugu identifikacijsku javnu ispravu na temelju koje se utvrđuje prije testiranja identitet kandidata/kinje.</text:p>
      <text:p text:style-name="Standard"/>
      <text:p text:style-name="Standard">Mole se kandidati da sa sobom ponesu masku za lice. S obzirom na epidemiološke mjere, molimo vas da dođete najranije 5 minuta prije testiranja na glavni ulaz škole te pričekate da vas se prozove, pridržavajući se propisanog razmaka od drugih osoba. </text:p>
      <text:p text:style-name="Standard"/>
      <text:p text:style-name="Standard"><text:soft-page-break/>Testiranju ne može pristupiti kandidat koji ne može dokazati identitet i osobe za koje je Povjerenstvo utvrdilo da ne ispunjavaju formalne uvjete iz natječaja te čije prijave nisu pravodobne i potpune.</text:p>
      <text:p text:style-name="Standard"/>
      <text:p text:style-name="Standard">Nakon utvrđivanja identiteta kandidata, <text:s/>Povjerenstvo će podijeliti testove kandidatima.</text:p>
      <text:p text:style-name="Standard">Po zaprimanju testa kandidat je dužan vlastoručno upisati ime i prezime na za to označeno mjestu na testu. Test se piše isključivo kemijskom olovkom. </text:p>
      <text:p text:style-name="Standard">Test sadrži 10 pitanja. Predviđeno vrijeme testiranja je 45 minuta. Maksimalni broj bodova je 30. <text:s text:c="2"/></text:p>
      <text:p text:style-name="Standard"><text:s text:c="6"/></text:p>
      <text:p text:style-name="Standard"><text:s/>Za vrijeme testiranja <text:span text:style-name="T1">nije dopušteno:</text:span></text:p>
      <text:list xml:id="list5307247353352069866" text:style-name="WWNum3">
        <text:list-item>
          <text:p text:style-name="P4">koristiti se bilo kakvom literaturom odnosno bilješkama,</text:p>
        </text:list-item>
        <text:list-item>
          <text:p text:style-name="P4">koristiti mobitel ili druga komunikacijska sredstva,</text:p>
        </text:list-item>
        <text:list-item>
          <text:p text:style-name="P4">napuštati prostoriju u kojoj se testiranje odvija i</text:p>
        </text:list-item>
        <text:list-item>
          <text:p text:style-name="P4">razgovarati <text:s/>s ostalim kandidatima/kinjama. <text:s text:c="3"/></text:p>
        </text:list-item>
        <text:list-item>
          <text:p text:style-name="P4"/>
        </text:list-item>
      </text:list>
      <text:p text:style-name="Standard">Ukoliko kandidat postupi suprotno pravilima testiranja bit će udaljen s testiranja, a njegov rezultat Povjerenstvo neće priznati niti ocijeniti.</text:p>
      <text:p text:style-name="Standard"/>
      <text:p text:style-name="Standard">Nakon obavljenog testiranja sukladno članku 16. Pravilnika, Povjerenstvo utvrđuje rezultat testiranja za svakog kandidata koji je pristupio testiranju. </text:p>
      <text:p text:style-name="Standard"/>
      <text:p text:style-name="Standard">Poziv za testiranje objavljen <text:s/>je dana 26. ožujka 2021<text:bookmark text:name="_GoBack"/>. na mrežnoj stranici Osnovne škole Milana Begovića, Vrlika /<text:a xlink:type="simple" xlink:href="http://os-mmarulica-sinj.skole.hr/">/</text:a><text:a xlink:type="simple" xlink:href="http://os-mbegovica-vrlika.skole.hr/">http://os-mbegovica-vrlika.skole.hr/</text:a>.</text:p>
      <text:p text:style-name="Standard"/>
      <text:p text:style-name="Standard">Nakon obavljene procjene odnosno vrednovanja Povjerenstvo za procjenu i vrednovanje kandidata za zapošljavanje utvrđuje rezultat procjene odnosno vrednovanja za svakog kandidata koji je pristupio procjeni odnosno vrednovanju te utvrđuje rang listu kandidata.</text:p>
      <text:p text:style-name="Standard"/>
      <text:p text:style-name="Standard">Prije odluke o kandidatu za kojeg se traži prethodna suglasnost školskog odbora, ravnatelj može pozvati kandidata ili kandidate na razgovor (intervju).</text:p>
      <text:p text:style-name="Standard"/>
      <text:p text:style-name="Standard">Pravni i drugi izvori za pripremu kandidata za procjenu odnosno vrednovanje:</text:p>
      <text:p text:style-name="Standard"/>
      <text:list xml:id="list5439605643648614234" text:style-name="WWNum4">
        <text:list-item>
          <text:p text:style-name="P9">Zakon o odgoju i obrazovanju u osnovnoj srednjoj školi (Narodne novine, br.87/08., 86 /09., 92/10.,105/10.,90/11.,5/12.,16/12.,86/12.,126/12.,94/13.,152/14.,07/17.,68/18., 98/19., 64/20.)</text:p>
        </text:list-item>
        <text:list-item>
          <text:p text:style-name="P9">Pravilnik o pedagoškoj dokumentaciji i evidenciji te javnim ispravama u školskim ustanovama (Narodne novine br.47 /2017.), </text:p>
        </text:list-item>
        <text:list-item>
          <text:p text:style-name="P9">Pravilnik o izmjenama i dopunama Pravilnika o pedagoškoj dokumentaciji i evidenciji te javnim ispravama u školskim ustanovama (Narodne novine br.4l/2019.), </text:p>
        </text:list-item>
        <text:list-item>
          <text:p text:style-name="P9"><text:s/>Pravilnik o kriterijima za izricanje pedagoških mjera (Narodne novine br. 94/2015.) </text:p>
        </text:list-item>
        <text:list-item>
          <text:p text:style-name="P9"><text:s/>Pravilnik o izmjeni Pravilnika o kriterijima za izricanje pedagoških mjera (Narodne novine br.3/2017.), </text:p>
        </text:list-item>
        <text:list-item>
          <text:p text:style-name="P9"><text:s/>Pravilnik o sadržaju i obliku svjedodžbi i drugih javnih isprava te pedagoškoj dokumentaciji i evidenciji u školskim ustanovama (Narodne novine br.32/2010.), </text:p>
        </text:list-item>
        <text:list-item>
          <text:p text:style-name="P9"><text:s/>Pravilnik o izmjenama i dopunama Pravilnika o sadržaju i obliku svjedodžbi i drugih javnih isprava te pedagoškoj dokumentaciji i evidenciji u školskim ustanovama (Narodne novine br.50/2011.) </text:p>
        </text:list-item>
        <text:list-item>
          <text:p text:style-name="P9"><text:soft-page-break/><text:s/>Pravilnik o izmjenama i dopunama Pravilnika o sadržaju i obliku svjedodžbi i drugih javnih isprava te pedagoškoj dokumentaciji i evidenciji u školskim ustanovama (Narodne novine br.145/2011.),</text:p>
        </text:list-item>
        <text:list-item>
          <text:p text:style-name="P9"><text:s/>Pravilnik o izmjenama i dopunama pravilnika o sadržaju i obliku svjedodžbi i drugih javnih isprava te pedagoškoj dokumentaciji i evidenciji u školskim ustanovama (Narodne novine br. 85/2012.), </text:p>
        </text:list-item>
        <text:list-item>
          <text:p text:style-name="P9"><text:s/>Pravilnik o osnovnoškolskom i srednjoškolskom odgoju i obrazovanju učenika s teškoćama u razvoju ( Narodne novine br.24/2015.). </text:p>
        </text:list-item>
      </text:list>
      <text:p text:style-name="Standard"/>
      <text:p text:style-name="Standard"/>
      <text:p text:style-name="Standard"><text:s text:c="55"/>POVJERENSTVO ZA VREDNOVANJE KANDIDA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</meta:editing-cycles>
    <meta:creation-date>2021-03-25T12:12:00</meta:creation-date>
    <dc:date>2021-03-26T10:49:41.14</dc:date>
    <meta:editing-duration>PT4S</meta:editing-duration>
    <meta:generator>OpenOffice/4.0.1$Win32 OpenOffice.org_project/401m5$Build-9714</meta:generator>
    <meta:document-statistic meta:table-count="0" meta:image-count="0" meta:object-count="0" meta:page-count="3" meta:paragraph-count="51" meta:word-count="717" meta:character-count="55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