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fo:color="#000000" style:font-name="Arial1" style:font-name-complex="Arial2"/>
    </style:style>
    <style:style style:name="P2" style:family="paragraph" style:parent-style-name="Text_20_body">
      <style:paragraph-properties>
        <style:tab-stops>
          <style:tab-stop style:position="2cm"/>
        </style:tab-stops>
      </style:paragraph-properties>
      <style:text-properties fo:color="#000000" style:font-name="Arial1" style:font-name-complex="Arial2"/>
    </style:style>
    <style:style style:name="P3" style:family="paragraph" style:parent-style-name="Text_20_body">
      <style:text-properties fo:color="#000000" style:font-name="Arial1" style:font-name-complex="Arial2" style:font-weight-complex="bold"/>
    </style:style>
    <style:style style:name="P4" style:family="paragraph" style:parent-style-name="Text_20_body">
      <style:text-properties fo:color="#000000" style:font-name="Arial1" fo:language="hr" fo:country="HR" style:font-name-complex="Arial2"/>
    </style:style>
    <style:style style:name="P5" style:family="paragraph" style:parent-style-name="Text_20_body">
      <style:text-properties fo:color="#000000" style:font-name="Arial1" fo:language="hr" fo:country="HR" style:font-name-complex="Arial2" style:font-weight-complex="bold"/>
    </style:style>
    <style:style style:name="P6" style:family="paragraph" style:parent-style-name="Text_20_body">
      <style:text-properties fo:color="#000000" style:font-name="Arial1" fo:font-size="11pt" style:font-size-asian="11pt" style:font-name-complex="Arial2" style:font-size-complex="11pt"/>
    </style:style>
    <style:style style:name="P7" style:family="paragraph" style:parent-style-name="Text_20_body">
      <style:text-properties fo:color="#000000" style:font-name="Arial1" fo:font-size="11pt" fo:language="en" fo:country="GB" style:font-size-asian="11pt" style:font-name-complex="Arial2" style:font-size-complex="11pt"/>
    </style:style>
    <style:style style:name="P8" style:family="paragraph" style:parent-style-name="Text_20_body">
      <style:text-properties fo:color="#000000" style:font-name="Arial1" fo:font-size="11pt" fo:language="hr" fo:country="HR" style:font-size-asian="11pt" style:font-name-complex="Arial2" style:font-size-complex="11pt"/>
    </style:style>
    <style:style style:name="P9" style:family="paragraph" style:parent-style-name="Text_20_body">
      <style:text-properties fo:color="#000000" style:font-name="Arial1" fo:language="en" fo:country="GB" style:font-name-complex="Arial2"/>
    </style:style>
    <style:style style:name="P10" style:family="paragraph" style:parent-style-name="Text_20_body">
      <style:text-properties fo:color="#000000" style:font-name="Arial1" fo:font-size="14pt" fo:language="hr" fo:country="HR" style:font-size-asian="14pt" style:font-name-complex="Arial2" style:font-size-complex="14pt"/>
    </style:style>
    <style:style style:name="P11" style:family="paragraph" style:parent-style-name="Text_20_body">
      <style:text-properties fo:color="#000000" style:font-name="Arial1" fo:font-size="14pt" fo:language="en" fo:country="GB" style:font-size-asian="14pt" style:font-name-complex="Arial2" style:font-size-complex="14pt"/>
    </style:style>
    <style:style style:name="P12" style:family="paragraph" style:parent-style-name="Text_20_body">
      <style:text-properties fo:color="#000000" style:font-name="Arial1" fo:font-size="10pt" style:font-size-asian="10pt" style:font-name-complex="Arial2" style:font-size-complex="10pt"/>
    </style:style>
    <style:style style:name="P13" style:family="paragraph" style:parent-style-name="Text_20_body">
      <style:text-properties fo:color="#000000" style:font-name="Arial1" fo:font-size="16pt" style:font-size-asian="16pt" style:font-name-complex="Arial2" style:font-size-complex="16pt"/>
    </style:style>
    <style:style style:name="P14" style:family="paragraph" style:parent-style-name="Text_20_body">
      <style:text-properties fo:color="#000000" style:font-name="Arial1" fo:font-size="16pt" fo:language="hr" fo:country="HR" style:font-size-asian="16pt" style:font-name-complex="Arial2" style:font-size-complex="16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ab-stops>
          <style:tab-stop style:position="1.251cm"/>
        </style:tab-stops>
      </style:paragraph-properties>
    </style:style>
    <style:style style:name="P17" style:family="paragraph" style:parent-style-name="Text_20_body" style:list-style-name="WWNum6"/>
    <style:style style:name="P18" style:family="paragraph" style:parent-style-name="Text_20_body" style:list-style-name="WWNum8"/>
    <style:style style:name="P19" style:family="paragraph" style:parent-style-name="Text_20_body" style:list-style-name="WWNum8">
      <style:paragraph-properties>
        <style:tab-stops>
          <style:tab-stop style:position="2cm"/>
        </style:tab-stops>
      </style:paragraph-properties>
    </style:style>
    <style:style style:name="P20" style:family="paragraph" style:parent-style-name="Text_20_body" style:list-style-name="WWNum18">
      <style:paragraph-properties>
        <style:tab-stops>
          <style:tab-stop style:position="2cm"/>
        </style:tab-stops>
      </style:paragraph-properties>
    </style:style>
    <style:style style:name="P21" style:family="paragraph" style:parent-style-name="Text_20_body" style:list-style-name="WWNum20">
      <style:paragraph-properties>
        <style:tab-stops>
          <style:tab-stop style:position="2cm"/>
        </style:tab-stops>
      </style:paragraph-properties>
    </style:style>
    <style:style style:name="P22" style:family="paragraph" style:parent-style-name="Text_20_body" style:list-style-name="WWNum22">
      <style:paragraph-properties>
        <style:tab-stops>
          <style:tab-stop style:position="2cm"/>
        </style:tab-stops>
      </style:paragraph-properties>
    </style:style>
    <style:style style:name="P23" style:family="paragraph" style:parent-style-name="Text_20_body" style:list-style-name="WWNum25">
      <style:paragraph-properties>
        <style:tab-stops>
          <style:tab-stop style:position="2cm"/>
        </style:tab-stops>
      </style:paragraph-properties>
    </style:style>
    <style:style style:name="P24" style:family="paragraph" style:parent-style-name="Text_20_body" style:list-style-name="WWNum27">
      <style:paragraph-properties>
        <style:tab-stops>
          <style:tab-stop style:position="2cm"/>
        </style:tab-stops>
      </style:paragraph-properties>
    </style:style>
    <style:style style:name="P25" style:family="paragraph" style:parent-style-name="Text_20_body" style:list-style-name="WWNum31">
      <style:paragraph-properties>
        <style:tab-stops>
          <style:tab-stop style:position="2cm"/>
        </style:tab-stops>
      </style:paragraph-properties>
    </style:style>
    <style:style style:name="P26" style:family="paragraph" style:parent-style-name="Text_20_body" style:list-style-name="WWNum6">
      <style:paragraph-properties>
        <style:tab-stops>
          <style:tab-stop style:position="1.251cm"/>
        </style:tab-stops>
      </style:paragraph-properties>
    </style:style>
    <style:style style:name="P27" style:family="paragraph" style:parent-style-name="Text_20_body" style:list-style-name="WWNum20"/>
    <style:style style:name="P28" style:family="paragraph" style:parent-style-name="Text_20_body" style:list-style-name="WWNum23"/>
    <style:style style:name="P29" style:family="paragraph" style:parent-style-name="Text_20_body" style:list-style-name="WWNum25"/>
    <style:style style:name="P30" style:family="paragraph" style:parent-style-name="Text_20_body" style:list-style-name="WWNum27"/>
    <style:style style:name="P31" style:family="paragraph" style:parent-style-name="Text_20_body" style:list-style-name="WWNum29"/>
    <style:style style:name="P32" style:family="paragraph" style:parent-style-name="Text_20_body" style:list-style-name="WWNum33"/>
    <style:style style:name="P33" style:family="paragraph" style:parent-style-name="Text_20_body">
      <style:paragraph-properties fo:margin-left="0cm" fo:margin-right="0cm" fo:text-indent="1.27cm" style:auto-text-indent="false"/>
    </style:style>
    <style:style style:name="P34" style:family="paragraph" style:parent-style-name="Text_20_body">
      <style:paragraph-properties fo:margin-left="0cm" fo:margin-right="0cm" fo:text-indent="1.27cm" style:auto-text-indent="false"/>
      <style:text-properties fo:color="#000000" style:font-name="Arial1" style:font-name-complex="Arial2"/>
    </style:style>
    <style:style style:name="P35" style:family="paragraph" style:parent-style-name="Text_20_body">
      <style:paragraph-properties fo:margin-left="0cm" fo:margin-right="0cm" fo:text-indent="1.27cm" style:auto-text-indent="false" fo:background-color="#ffffff">
        <style:background-image/>
      </style:paragraph-properties>
    </style:style>
    <style:style style:name="P36" style:family="paragraph" style:parent-style-name="Text_20_body">
      <style:paragraph-properties fo:margin-left="0cm" fo:margin-right="0cm" fo:text-indent="1.199cm" style:auto-text-indent="false"/>
    </style:style>
    <style:style style:name="P37" style:family="paragraph" style:parent-style-name="Text_20_body" style:list-style-name="WWNum8">
      <style:paragraph-properties fo:margin-left="2cm" fo:margin-right="0cm" fo:text-indent="-0.73cm" style:auto-text-indent="false">
        <style:tab-stops>
          <style:tab-stop style:position="2cm"/>
        </style:tab-stops>
      </style:paragraph-properties>
    </style:style>
    <style:style style:name="P38" style:family="paragraph" style:parent-style-name="Text_20_body">
      <style:paragraph-properties fo:margin-left="2cm" fo:margin-right="0cm" fo:text-indent="0cm" style:auto-text-indent="false"/>
    </style:style>
    <style:style style:name="P39" style:family="paragraph" style:parent-style-name="Text_20_body">
      <style:paragraph-properties fo:margin-left="0cm" fo:margin-right="0cm" fo:text-indent="1.249cm" style:auto-text-indent="false"/>
    </style:style>
    <style:style style:name="P40" style:family="paragraph" style:parent-style-name="Text_20_body">
      <style:paragraph-properties fo:margin-left="1.251cm" fo:margin-right="0cm" fo:text-indent="0.75cm" style:auto-text-indent="false"/>
    </style:style>
    <style:style style:name="P41" style:family="paragraph" style:parent-style-name="Text_20_body" style:list-style-name="WWNum14">
      <style:paragraph-properties fo:margin-left="0cm" fo:margin-right="0cm" fo:text-indent="-0.54cm" style:auto-text-indent="false"/>
    </style:style>
    <style:style style:name="P42" style:family="paragraph" style:parent-style-name="Text_20_body" style:list-style-name="WWNum4">
      <style:paragraph-properties fo:margin-left="0cm" fo:margin-right="0cm" fo:text-indent="-0.54cm" style:auto-text-indent="false"/>
    </style:style>
    <style:style style:name="P43" style:family="paragraph" style:parent-style-name="Text_20_body" style:list-style-name="WWNum10">
      <style:paragraph-properties fo:margin-left="0cm" fo:margin-right="-0.199cm" fo:text-indent="-0.54cm" style:auto-text-indent="false"/>
    </style:style>
    <style:style style:name="P44" style:family="paragraph" style:parent-style-name="Text_20_body" style:list-style-name="WWNum12">
      <style:paragraph-properties fo:margin-left="0cm" fo:margin-right="-0.199cm" fo:text-indent="-0.54cm" style:auto-text-indent="false"/>
    </style:style>
    <style:style style:name="P45" style:family="paragraph" style:parent-style-name="Text_20_body" style:list-style-name="WWNum14">
      <style:paragraph-properties fo:margin-left="2.501cm" fo:margin-right="0cm" fo:text-indent="-0.501cm" style:auto-text-indent="false"/>
    </style:style>
    <style:style style:name="P46" style:family="paragraph" style:parent-style-name="Text_20_body" style:list-style-name="WWNum16">
      <style:paragraph-properties fo:margin-left="2.501cm" fo:margin-right="0cm" fo:text-indent="-0.501cm" style:auto-text-indent="false"/>
    </style:style>
    <style:style style:name="P47" style:family="paragraph" style:parent-style-name="Text_20_body" style:list-style-name="WWNum4">
      <style:paragraph-properties fo:margin-left="2.501cm" fo:margin-right="0cm" fo:text-indent="-0.501cm" style:auto-text-indent="false"/>
    </style:style>
    <style:style style:name="P48" style:family="paragraph" style:parent-style-name="Text_20_body" style:list-style-name="WWNum18">
      <style:paragraph-properties fo:margin-left="0cm" fo:margin-right="0cm" fo:text-indent="-0.82cm" style:auto-text-indent="false">
        <style:tab-stops>
          <style:tab-stop style:position="2cm"/>
        </style:tab-stops>
      </style:paragraph-properties>
    </style:style>
    <style:style style:name="P49" style:family="paragraph" style:parent-style-name="Text_20_body">
      <style:paragraph-properties fo:margin-left="0.822cm" fo:margin-right="0cm" fo:text-indent="1.178cm" style:auto-text-indent="false"/>
    </style:style>
    <style:style style:name="P50" style:family="paragraph" style:parent-style-name="Text_20_body">
      <style:paragraph-properties fo:margin-left="0.822cm" fo:margin-right="0cm" fo:text-indent="1.178cm" style:auto-text-indent="false">
        <style:tab-stops>
          <style:tab-stop style:position="2cm"/>
        </style:tab-stops>
      </style:paragraph-properties>
    </style:style>
    <style:style style:name="P51" style:family="paragraph" style:parent-style-name="Text_20_body">
      <style:paragraph-properties fo:margin-left="0.822cm" fo:margin-right="0cm" fo:text-indent="1.249cm" style:auto-text-indent="false"/>
    </style:style>
    <style:style style:name="P52" style:family="paragraph" style:parent-style-name="Text_20_body">
      <style:paragraph-properties fo:margin-left="1.249cm" fo:margin-right="0cm" fo:text-indent="0cm" style:auto-text-indent="false"/>
    </style:style>
    <style:style style:name="P53" style:family="paragraph" style:parent-style-name="Text_20_body">
      <style:paragraph-properties fo:margin-left="0cm" fo:margin-right="0cm" fo:text-indent="0.822cm" style:auto-text-indent="false"/>
    </style:style>
    <style:style style:name="P54" style:family="paragraph" style:parent-style-name="Text_20_body">
      <style:paragraph-properties fo:margin-left="0cm" fo:margin-right="0cm" fo:text-indent="1.251cm" style:auto-text-indent="false"/>
    </style:style>
    <style:style style:name="P55" style:family="paragraph" style:parent-style-name="Text_20_body">
      <style:paragraph-properties fo:margin-left="0cm" fo:margin-right="0cm" fo:text-indent="1.251cm" style:auto-text-indent="false">
        <style:tab-stops>
          <style:tab-stop style:position="2cm"/>
        </style:tab-stops>
      </style:paragraph-properties>
    </style:style>
    <style:style style:name="P56" style:family="paragraph" style:parent-style-name="Text_20_body" style:list-style-name="WWNum25">
      <style:paragraph-properties fo:margin-left="2cm" fo:margin-right="0cm" fo:text-indent="-0.75cm" style:auto-text-indent="false">
        <style:tab-stops>
          <style:tab-stop style:position="2cm"/>
        </style:tab-stops>
      </style:paragraph-properties>
    </style:style>
    <style:style style:name="P57" style:family="paragraph" style:parent-style-name="Text_20_body">
      <style:paragraph-properties fo:margin-left="2.071cm" fo:margin-right="0cm" fo:text-indent="-0.071cm" style:auto-text-indent="false"/>
    </style:style>
    <style:style style:name="P58" style:family="paragraph" style:parent-style-name="Text_20_body">
      <style:paragraph-properties fo:background-color="#ffffff">
        <style:background-image/>
      </style:paragraph-properties>
    </style:style>
    <style:style style:name="P59" style:family="paragraph" style:parent-style-name="m_5f_1566681851543379703gmail-msobodytext">
      <style:paragraph-properties fo:margin-left="0cm" fo:margin-right="0cm" fo:margin-top="0.049cm" fo:margin-bottom="0cm" fo:text-align="justify" style:justify-single-word="false" fo:text-indent="1.249cm" style:auto-text-indent="false" fo:background-color="#ffffff">
        <style:background-image/>
      </style:paragraph-properties>
    </style:style>
    <style:style style:name="P60" style:family="paragraph" style:parent-style-name="Kockica_20_nova" style:list-style-name="WWNum4">
      <style:paragraph-properties fo:margin-left="2.501cm" fo:margin-right="0cm" fo:text-indent="-0.501cm" style:auto-text-indent="false"/>
    </style:style>
    <style:style style:name="P61" style:family="paragraph" style:parent-style-name="Standard">
      <style:text-properties style:font-name="Arial1" style:font-name-complex="Arial2"/>
    </style:style>
    <style:style style:name="P62" style:family="paragraph" style:parent-style-name="Standard">
      <style:paragraph-properties fo:orphans="0" fo:widows="0"/>
      <style:text-properties style:font-name="Arial1" style:font-name-complex="Arial2"/>
    </style:style>
    <style:style style:name="P63" style:family="paragraph" style:parent-style-name="Standard">
      <style:paragraph-properties fo:text-align="justify" style:justify-single-word="false"/>
      <style:text-properties style:font-name="Arial1" fo:language="pl" fo:country="PL" style:font-name-complex="Arial2"/>
    </style:style>
    <style:style style:name="P64" style:family="paragraph" style:parent-style-name="Standard">
      <style:text-properties style:font-name="Arial1" fo:font-size="11pt" style:font-size-asian="11pt" style:font-name-complex="Arial2" style:font-size-complex="11pt"/>
    </style:style>
    <style:style style:name="P65" style:family="paragraph" style:parent-style-name="Standard">
      <style:paragraph-properties fo:orphans="0" fo:widows="0"/>
      <style:text-properties style:font-name="Arial1" style:text-underline-style="solid" style:text-underline-width="auto" style:text-underline-color="font-color" style:font-name-complex="Arial2"/>
    </style:style>
    <style:style style:name="P66" style:family="paragraph" style:parent-style-name="Standard">
      <style:text-properties fo:color="#000000" style:font-name="Arial1" style:font-name-complex="Arial2"/>
    </style:style>
    <style:style style:name="P67" style:family="paragraph" style:parent-style-name="Standard">
      <style:paragraph-properties fo:orphans="0" fo:widows="0"/>
      <style:text-properties fo:color="#000000" style:font-name="Arial1" style:font-name-complex="Arial2"/>
    </style:style>
    <style:style style:name="P68" style:family="paragraph" style:parent-style-name="Standard">
      <style:text-properties fo:color="#000000" style:font-name="Arial1" fo:font-size="14pt" style:font-size-asian="14pt" style:font-name-complex="Arial2" style:font-size-complex="14pt"/>
    </style:style>
    <style:style style:name="P69" style:family="paragraph" style:parent-style-name="Standard">
      <style:paragraph-properties fo:orphans="0" fo:widows="0"/>
      <style:text-properties fo:color="#000000" style:font-name="Arial1" fo:font-size="14pt" style:font-size-asian="14pt" style:font-name-complex="Arial2" style:font-size-complex="14pt"/>
    </style:style>
    <style:style style:name="P70" style:family="paragraph" style:parent-style-name="Standard">
      <style:text-properties fo:color="#000000" style:font-name="Arial1" fo:font-size="11pt" style:font-size-asian="11pt" style:font-name-complex="Arial2" style:font-size-complex="11pt"/>
    </style:style>
    <style:style style:name="P7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72" style:family="paragraph" style:parent-style-name="Standard">
      <style:text-properties fo:color="#000000" style:font-name="Arial1" fo:font-size="10pt" style:font-size-asian="10pt" style:font-name-complex="Arial2" style:font-size-complex="10pt"/>
    </style:style>
    <style:style style:name="P73" style:family="paragraph" style:parent-style-name="Standard">
      <style:paragraph-properties fo:text-align="justify" style:justify-single-word="false"/>
      <style:text-properties fo:color="#000000" style:font-name="Arial1" fo:font-size="10pt" style:font-size-asian="10pt" style:font-name-complex="Arial2" style:font-size-complex="10pt"/>
    </style:style>
    <style:style style:name="P74" style:family="paragraph" style:parent-style-name="Standard">
      <style:text-properties fo:color="#000000" style:font-name="Arial1" fo:font-size="16pt" style:font-size-asian="16pt" style:font-name-complex="Arial2" style:font-size-complex="16pt"/>
    </style:style>
    <style:style style:name="P75" style:family="paragraph" style:parent-style-name="Standard">
      <style:paragraph-properties fo:orphans="0" fo:widows="0"/>
      <style:text-properties fo:color="#000000" style:font-name="Arial1" fo:font-size="16pt" style:font-size-asian="16pt" style:font-name-complex="Arial2" style:font-size-complex="16pt"/>
    </style:style>
    <style:style style:name="P76" style:family="paragraph" style:parent-style-name="Standard">
      <style:text-properties fo:color="#00b0f0" style:font-name="Arial1" fo:font-size="14pt" style:font-size-asian="14pt" style:font-name-complex="Arial2" style:font-size-complex="14pt"/>
    </style:style>
    <style:style style:name="P77" style:family="paragraph" style:parent-style-name="Standard" style:list-style-name="WWNum27">
      <style:paragraph-properties>
        <style:tab-stops>
          <style:tab-stop style:position="2cm"/>
        </style:tab-stops>
      </style:paragraph-properties>
    </style:style>
    <style:style style:name="P78" style:family="paragraph" style:parent-style-name="Standard">
      <style:paragraph-properties fo:orphans="0" fo:widows="0"/>
    </style:style>
    <style:style style:name="P79" style:family="paragraph" style:parent-style-name="Standard">
      <style:paragraph-properties fo:margin-left="0cm" fo:margin-right="0cm" fo:text-align="justify" style:justify-single-word="false" fo:text-indent="1.27cm" style:auto-text-indent="false"/>
    </style:style>
    <style:style style:name="P80" style:family="paragraph" style:parent-style-name="Standard">
      <style:paragraph-properties fo:margin-left="0cm" fo:margin-right="0cm" fo:text-align="justify" style:justify-single-word="false" fo:orphans="0" fo:widows="0" fo:text-indent="1.27cm" style:auto-text-indent="false"/>
    </style:style>
    <style:style style:name="P81" style:family="paragraph" style:parent-style-name="Standard">
      <style:paragraph-properties fo:margin-left="1.249cm" fo:margin-right="0cm" fo:orphans="0" fo:widows="0" fo:text-indent="0.751cm" style:auto-text-indent="false"/>
    </style:style>
    <style:style style:name="P82" style:family="paragraph" style:parent-style-name="Standard">
      <style:paragraph-properties fo:margin-left="0cm" fo:margin-right="0cm" fo:text-align="justify" style:justify-single-word="false" fo:text-indent="1.249cm" style:auto-text-indent="false"/>
    </style:style>
    <style:style style:name="P83" style:family="paragraph" style:parent-style-name="Standard">
      <style:paragraph-properties fo:margin-left="0cm" fo:margin-right="0cm" fo:text-align="justify" style:justify-single-word="false" fo:orphans="0" fo:widows="0" fo:text-indent="1.249cm" style:auto-text-indent="false"/>
    </style:style>
    <style:style style:name="P84" style:family="paragraph" style:parent-style-name="Standard">
      <style:paragraph-properties fo:margin-left="0cm" fo:margin-right="0cm" fo:text-align="justify" style:justify-single-word="false" fo:text-indent="1.249cm" style:auto-text-indent="false">
        <style:tab-stops>
          <style:tab-stop style:position="2cm"/>
        </style:tab-stops>
      </style:paragraph-properties>
    </style:style>
    <style:style style:name="P85" style:family="paragraph" style:parent-style-name="Standard">
      <style:paragraph-properties fo:margin-left="0cm" fo:margin-right="0cm" fo:text-align="justify" style:justify-single-word="false" fo:text-indent="1.249cm" style:auto-text-indent="false"/>
      <style:text-properties fo:color="#000000" style:font-name="Arial1" style:font-name-complex="Arial2"/>
    </style:style>
    <style:style style:name="P86" style:family="paragraph" style:parent-style-name="Standard">
      <style:paragraph-properties fo:margin-left="0cm" fo:margin-right="0cm" fo:text-align="justify" style:justify-single-word="false" fo:text-indent="1.251cm" style:auto-text-indent="false"/>
    </style:style>
    <style:style style:name="P87" style:family="paragraph" style:parent-style-name="Standard">
      <style:paragraph-properties fo:margin-left="0cm" fo:margin-right="0cm" fo:text-align="justify" style:justify-single-word="false" fo:text-indent="1.199cm" style:auto-text-indent="false"/>
    </style:style>
    <style:style style:name="P88" style:family="paragraph" style:parent-style-name="Standard">
      <style:paragraph-properties fo:margin-left="0cm" fo:margin-right="-0.199cm" fo:text-align="justify" style:justify-single-word="false" fo:text-indent="0cm" style:auto-text-indent="false"/>
    </style:style>
    <style:style style:name="P89" style:family="paragraph" style:parent-style-name="Standard" style:master-page-name="Standard">
      <style:paragraph-properties fo:text-align="justify" style:justify-single-word="false" style:page-number="auto"/>
      <style:text-properties style:font-name="Arial1" fo:language="pl" fo:country="PL" style:font-name-complex="Arial2"/>
    </style:style>
    <style:style style:name="P90" style:family="paragraph" style:parent-style-name="Normal_20__28_Web_29_">
      <style:paragraph-properties fo:margin-left="0cm" fo:margin-right="0cm" fo:margin-top="0.049cm" fo:margin-bottom="0cm" fo:text-align="justify" style:justify-single-word="false" fo:text-indent="1.249cm" style:auto-text-indent="false"/>
    </style:style>
    <style:style style:name="P91" style:family="paragraph" style:parent-style-name="Body_20_Text_20_2">
      <style:text-properties fo:color="#000000" style:font-name="Arial1" style:font-name-complex="Arial2"/>
    </style:style>
    <style:style style:name="P92" style:family="paragraph" style:parent-style-name="Body_20_Text_20_2">
      <style:text-properties fo:color="#000000" style:font-name="Arial1" fo:language="hr" fo:country="HR" style:font-name-complex="Arial2"/>
    </style:style>
    <style:style style:name="P93" style:family="paragraph" style:parent-style-name="Body_20_Text_20_2">
      <style:text-properties fo:color="#000000" style:font-name="Arial1" fo:language="en" fo:country="GB" style:font-name-complex="Arial2"/>
    </style:style>
    <style:style style:name="P94" style:family="paragraph" style:parent-style-name="Body_20_Text_20_2">
      <style:paragraph-properties fo:margin-left="2cm" fo:margin-right="0cm" fo:text-align="justify" style:justify-single-word="false" fo:text-indent="0cm" style:auto-text-indent="false"/>
    </style:style>
    <style:style style:name="P95" style:family="paragraph" style:parent-style-name="Body_20_Text_20_2">
      <style:paragraph-properties fo:margin-left="0cm" fo:margin-right="0cm" fo:text-align="justify" style:justify-single-word="false" fo:text-indent="1.249cm" style:auto-text-indent="false"/>
    </style:style>
    <style:style style:name="T1" style:family="text">
      <style:text-properties fo:color="#000000"/>
    </style:style>
    <style:style style:name="T2" style:family="text">
      <style:text-properties fo:color="#000000" style:font-name="Arial1" style:font-name-complex="Arial2"/>
    </style:style>
    <style:style style:name="T3" style:family="text">
      <style:text-properties fo:color="#000000" style:font-name="Arial1" style:font-name-complex="Arial2" style:font-weight-complex="bold"/>
    </style:style>
    <style:style style:name="T4" style:family="text">
      <style:text-properties fo:color="#000000" style:font-name="Arial1" fo:language="hr" fo:country="HR" style:font-name-complex="Arial2"/>
    </style:style>
    <style:style style:name="T5" style:family="text">
      <style:text-properties fo:color="#000000" style:font-name="Arial1" fo:language="hr" fo:country="HR" style:font-name-complex="Arial2" style:font-weight-complex="bold"/>
    </style:style>
    <style:style style:name="T6" style:family="text">
      <style:text-properties fo:color="#000000" style:font-name="Arial1" fo:language="hr" fo:country="HR" fo:font-weight="bold" style:font-weight-asian="bold" style:font-name-complex="Arial2"/>
    </style:style>
    <style:style style:name="T7" style:family="text">
      <style:text-properties fo:color="#000000" style:font-name="Arial1" fo:language="hr" fo:country="HR" fo:font-weight="bold" style:font-weight-asian="bold" style:font-name-complex="Arial2" style:font-weight-complex="bold"/>
    </style:style>
    <style:style style:name="T8" style:family="text">
      <style:text-properties fo:color="#000000" style:font-name="Arial1" fo:language="hr" fo:country="HR" fo:font-style="italic" style:font-style-asian="italic" style:font-name-complex="Arial2"/>
    </style:style>
    <style:style style:name="T9" style:family="text">
      <style:text-properties fo:color="#000000" style:font-name="Arial1" fo:language="hr" fo:country="HR" style:language-asian="hr" style:country-asian="HR" style:font-name-complex="Arial2" style:font-weight-complex="bold"/>
    </style:style>
    <style:style style:name="T10" style:family="text">
      <style:text-properties fo:color="#000000" style:font-name="Arial1" fo:language="pl" fo:country="PL" style:font-name-complex="Arial2"/>
    </style:style>
    <style:style style:name="T11" style:family="text">
      <style:text-properties fo:color="#000000" style:font-name="Arial1" fo:font-size="14pt" fo:font-weight="bold" style:font-size-asian="14pt" style:font-weight-asian="bold" style:font-name-complex="Arial2" style:font-size-complex="14pt"/>
    </style:style>
    <style:style style:name="T12" style:family="text">
      <style:text-properties fo:color="#000000" style:font-name="Arial1" fo:font-size="14pt" fo:language="hr" fo:country="HR" fo:font-weight="bold" style:font-size-asian="14pt" style:font-weight-asian="bold" style:font-name-complex="Arial2" style:font-size-complex="14pt"/>
    </style:style>
    <style:style style:name="T13" style:family="text">
      <style:text-properties fo:color="#000000" style:font-name="Arial1" fo:font-weight="bold" style:font-weight-asian="bold" style:font-name-complex="Arial2"/>
    </style:style>
    <style:style style:name="T14" style:family="text">
      <style:text-properties fo:color="#000000" style:font-name="Arial1" fo:font-weight="bold" style:font-weight-asian="bold" style:font-name-complex="Arial2" style:font-weight-complex="bold"/>
    </style:style>
    <style:style style:name="T15" style:family="text">
      <style:text-properties fo:color="#000000" style:font-name="Arial1" fo:language="en" fo:country="GB" style:font-name-complex="Arial2"/>
    </style:style>
    <style:style style:name="T16" style:family="text">
      <style:text-properties fo:color="#000000" style:font-name="Arial1" fo:language="en" fo:country="GB" fo:font-weight="bold" style:font-weight-asian="bold" style:font-name-complex="Arial2"/>
    </style:style>
    <style:style style:name="T17" style:family="text">
      <style:text-properties fo:color="#000000" style:font-name="Arial1" fo:language="en" fo:country="GB" style:language-asian="hr" style:country-asian="HR" style:font-name-complex="Arial2" style:font-weight-complex="bold"/>
    </style:style>
    <style:style style:name="T18" style:family="text">
      <style:text-properties fo:color="#000000" style:font-name="Arial1" style:language-asian="hr" style:country-asian="HR" style:font-name-complex="Arial2" style:font-weight-complex="bold"/>
    </style:style>
    <style:style style:name="T19" style:family="text">
      <style:text-properties fo:color="#000000" style:font-name="Arial1" fo:font-style="normal" style:font-style-asian="normal" style:font-name-complex="Arial2" style:font-style-complex="normal" style:font-weight-complex="bold"/>
    </style:style>
    <style:style style:name="T20" style:family="text">
      <style:text-properties fo:color="#000000" style:font-name="Arial1" style:text-underline-style="solid" style:text-underline-width="auto" style:text-underline-color="font-color" style:font-name-complex="Arial2"/>
    </style:style>
    <style:style style:name="T21" style:family="text">
      <style:text-properties style:font-name="Arial1" style:font-name-complex="Arial2"/>
    </style:style>
    <style:style style:name="T22" style:family="text">
      <style:text-properties style:font-name="Arial1" fo:language="en" fo:country="GB" style:font-name-complex="Arial2"/>
    </style:style>
    <style:style style:name="T23" style:family="text">
      <style:text-properties style:font-name="Arial1" fo:language="hr" fo:country="HR" style:font-name-complex="Arial2"/>
    </style:style>
    <style:style style:name="T24" style:family="text">
      <style:text-properties style:font-name="Arial1" fo:language="hr" fo:country="HR" fo:font-weight="bold" style:font-weight-asian="bold" style:font-name-complex="Arial2"/>
    </style:style>
    <style:style style:name="T25" style:family="text">
      <style:text-properties style:font-name="Arial1" fo:font-weight="bold" style:font-weight-asian="bold" style:font-name-complex="Arial2"/>
    </style:style>
    <style:style style:name="T26" style:family="text">
      <style:text-properties style:font-name="Arial1" style:text-underline-style="solid" style:text-underline-width="auto" style:text-underline-color="font-color" style:font-name-complex="Arial2"/>
    </style:style>
    <style:style style:name="T27" style:family="text">
      <style:text-properties fo:language="hr" fo:country="HR"/>
    </style:style>
    <style:style style:name="T28" style:family="text">
      <style:text-properties fo:language="hr" fo:country="HR" fo:font-style="italic" style:font-style-asian="italic"/>
    </style:style>
    <style:style style:name="T29" style:family="text">
      <style:text-properties fo:language="hr" fo:country="HR" style:font-weight-complex="bold"/>
    </style:style>
    <style:style style:name="T30" style:family="text">
      <style:text-properties fo:color="#00b0f0" style:font-name="Arial1" fo:language="hr" fo:country="HR" fo:font-style="italic" style:font-style-asian="italic" style:font-name-complex="Arial2"/>
    </style:style>
    <style:style style:name="T31" style:family="text">
      <style:text-properties fo:color="#00b0f0" style:font-name="Arial1" fo:font-style="italic" style:font-style-asian="italic" style:font-name-complex="Arial2"/>
    </style:style>
    <style:style style:name="T32" style:family="text">
      <style:text-properties fo:color="#00b0f0" fo:language="hr" fo:country="HR" fo:font-style="italic" style:font-style-asian="italic" style:font-weight-complex="bold"/>
    </style:style>
    <style:style style:name="T33" style:family="text">
      <style:text-properties fo:language="en" fo:country="GB"/>
    </style:style>
    <style:style style:name="T34" style:family="text">
      <style:text-properties fo:color="#70ad47" style:font-name="Arial1" style:font-name-complex="Arial2"/>
    </style:style>
    <style:style style:name="T35" style:family="text">
      <style:text-properties fo:color="#70ad47" style:font-name="Arial1" fo:language="hr" fo:country="HR" style:font-name-complex="Arial2"/>
    </style:style>
    <style:style style:name="T36"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bookmark text:name="_GoBack"/></text:p>
      <text:p text:style-name="P63"/>
      <text:p text:style-name="P33"><text:span text:style-name="T2">Na temelju član</text:span><text:span text:style-name="T4">a</text:span><text:span text:style-name="T2">ka </text:span><text:span text:style-name="T10">26</text:span><text:span text:style-name="T2">. i </text:span><text:span text:style-name="T10">27</text:span><text:span text:style-name="T2">. Zakona o radu (Narodne novine broj </text:span><text:span text:style-name="T10">93/14 i 127/17</text:span><text:span text:style-name="T2">)</text:span><text:span text:style-name="T10"> te </text:span><text:span text:style-name="T2">članka</text:span><text:span text:style-name="T4"> 60.</text:span><text:span text:style-name="T2"> Statuta</text:span><text:span text:style-name="T4"> OŠ Milana Begovića, Vrlika </text:span><text:span text:style-name="T2">Školski od</text:span><text:span text:style-name="T4">bor OŠ Milana Begovića</text:span><text:span text:style-name="T2">, nakon prethodnog savjetovanja s </text:span><text:span text:style-name="T4">sindikalnim povjerenikom</text:span><text:span text:style-name="T30"> </text:span><text:span text:style-name="T2">na sjednici održanoj</text:span><text:span text:style-name="T4"> dana 22. veljače 2021. godine </text:span><text:span text:style-name="T2">donio je</text:span></text:p>
      <text:p text:style-name="P2"/>
      <text:p text:style-name="P4"/>
      <text:p text:style-name="P4"/>
      <text:p text:style-name="P15"><text:span text:style-name="T11">PR</text:span><text:span text:style-name="T12">AVILNIK O RADU</text:span></text:p>
      <text:p text:style-name="P4"/>
      <text:p text:style-name="P4"/>
      <text:p text:style-name="P1"/>
      <text:list xml:id="list8261799361258977025" text:style-name="WWNum6">
        <text:list-item>
          <text:p text:style-name="P17"><text:span text:style-name="T13">OPĆE ODREDBE</text:span></text:p>
        </text:list-item>
      </text:list>
      <text:p text:style-name="P1"/>
      <text:p text:style-name="P15"><text:span text:style-name="T13">Članak 1.</text:span></text:p>
      <text:p text:style-name="P33"><text:span text:style-name="T2">Pravilnikom o radu (u daljnjem tekstu: Pravilnik)</text:span><text:span text:style-name="T4"> OŠ Milana Begovića, Vrlika</text:span><text:span text:style-name="T2"> kao poslodavac (u daljnjem tekstu: Škola) uređuje uvjete rada, sklapanje i prestanak ugovora o radu, prava i obveze Škole i radnika, plaće i ostala materijalna prava radnika, postupak i mjere zaštite dostojanstva radnika te druga pitanja u svezi s radnim odnosima u Školi.</text:span></text:p>
      <text:p text:style-name="P79"><text:span text:style-name="T2">Izrazi koji se u ovom </text:span><text:span text:style-name="T21">Pravilniku</text:span><text:span text:style-name="T2"> koriste za osobe u muškom rodu su neutralni i odnose se na muške i ženske osobe.</text:span></text:p>
      <text:p text:style-name="P1"/>
      <text:p text:style-name="P15"><text:span text:style-name="T13">Članak 2</text:span><text:span text:style-name="T2">.</text:span></text:p>
      <text:p text:style-name="P33"><text:span text:style-name="T2">Odredbe ovoga Pravilnika odnose se na radnike koji su sklopili ugovor o radu na neodređeno ili određeno vrijeme, s punim, skraćenim ili nepunim radnim vremenom.</text:span></text:p>
      <text:p text:style-name="P33"><text:span text:style-name="T2">Nitko u Školi ne može početi s radom bez skl</text:span><text:span text:style-name="T4">o</text:span><text:span text:style-name="T2">pljenog ugovora o radu.</text:span></text:p>
      <text:p text:style-name="P1"/>
      <text:p text:style-name="P15"><text:span text:style-name="T13">Članak 3</text:span><text:span text:style-name="T2">.</text:span></text:p>
      <text:p text:style-name="P33"><text:span text:style-name="T2">Odredbe ovoga Pravilnika ne primjenjuju se kada je ugovorom o radu, </text:span><text:span text:style-name="T15">K</text:span><text:span text:style-name="T2">olektivnim ugovorom ili drugim propisom neko pravo radnika iz radnog odnosa određeno povoljnije od prava iz ovoga Pravilnika.</text:span></text:p>
      <text:p text:style-name="P1"/>
      <text:p text:style-name="P15"><text:span text:style-name="T13">Članak 4.</text:span></text:p>
      <text:p text:style-name="P33"><text:span text:style-name="T2">Prije nego što radnik započne s radom ravnatelj Škole ili tajnik dužan je upoznati radnika s propisima iz radnih odnosa te organizacijom rada i zaštitom na radu u Školi.</text:span></text:p>
      <text:p text:style-name="P33"><text:span text:style-name="T2">Ravnatelj Škole dužan je omogućiti radniku bez ograničenja uvid u odredbe ovoga Pravilnika i drugih propisa kojima su uređeni radni odnosi, odnosno prava i obveze radnika.</text:span></text:p>
      <text:p text:style-name="P1"/>
      <text:p text:style-name="P15"><text:span text:style-name="T13">Članak 5.</text:span></text:p>
      <text:p text:style-name="P33"><text:span text:style-name="T2">Svaki radnik obvezan je ugovorom preuzete poslove obavljati savjesno i stručno, prema uputama ravnatelja Škole odnosno drugih osoba ovlaštenih od strane ravnatelja Škole, u skladu s naravi i vrstom rada.</text:span></text:p>
      <text:p text:style-name="P33"><text:span text:style-name="T2">Škola uz puno pošt</text:span><text:span text:style-name="T4">i</text:span><text:span text:style-name="T2">vanje prava i dostojanstva svakog radnika jamči mogućnost izvršavanja svojih ugovornih obveza dok rad i ponašanje radnika ne šteti radu i ugledu Škole.</text:span></text:p>
      <text:p text:style-name="P36"><text:soft-page-break/><text:span text:style-name="T2">Prava i obveze radnika i Škole iz ugovora o radu, zakona i ovoga Pravilnika ostvaruju se od dana početka rada radnika.</text:span></text:p>
      <text:p text:style-name="P1"/>
      <text:p text:style-name="P4"/>
      <text:list xml:id="list33318882" text:continue-numbering="true" text:style-name="WWNum6">
        <text:list-item>
          <text:p text:style-name="P17"><text:span text:style-name="T13">ZASNIVANJE RADNOG ODNOSA</text:span></text:p>
        </text:list-item>
      </text:list>
      <text:p text:style-name="P4"/>
      <text:p text:style-name="P4"/>
      <text:list xml:id="list9013399873335786133" text:style-name="WWNum8">
        <text:list-item>
          <text:p text:style-name="P37"><text:span text:style-name="T13">Uvjeti za zasnivanje radnog odnosa u Školi</text:span></text:p>
        </text:list-item>
      </text:list>
      <text:p text:style-name="P4"/>
      <text:p text:style-name="P16"><text:span text:style-name="T13">Članak 6.</text:span></text:p>
      <text:p text:style-name="P33"><text:span text:style-name="T2">Osoba koja zasniva radni odnos u Školi mora ispunjavati opće uvjete za zasnivanje radnog odnosa sukladno općim propisima o radu i posebne uvjete sukladno Zakonu o odgoju i obrazovanju u osnovnoj i srednjoj školi</text:span><text:span text:style-name="T4"> </text:span><text:span text:style-name="T2">i drugim propisima.</text:span></text:p>
      <text:p text:style-name="P4"/>
      <text:p text:style-name="P4"/>
      <text:p text:style-name="P38"><text:span text:style-name="T6">Odgojno-obrazovni radnici</text:span></text:p>
      <text:p text:style-name="P4"/>
      <text:p text:style-name="P15"><text:span text:style-name="T13">Članak </text:span><text:span text:style-name="T6">7</text:span><text:span text:style-name="T13">.</text:span></text:p>
      <text:p text:style-name="P39"><text:span text:style-name="T4">Odgojno-obrazovni radnici trebaju imati o</text:span><text:span text:style-name="T2">dgovarajuć</text:span><text:span text:style-name="T4">u</text:span><text:span text:style-name="T2"> vrst</text:span><text:span text:style-name="T4">u</text:span><text:span text:style-name="T2"> i razin</text:span><text:span text:style-name="T4">u</text:span><text:span text:style-name="T2"> obrazovanja </text:span><text:span text:style-name="T4">koju </text:span><text:span text:style-name="T2">propis</text:span><text:span text:style-name="T4">uje</text:span><text:span text:style-name="T2"> minist</text:span><text:span text:style-name="T4">a</text:span><text:span text:style-name="T2">r</text:span><text:span text:style-name="T4"> nadležan za</text:span><text:span text:style-name="T2"> obrazovanj</text:span><text:span text:style-name="T4">e.</text:span></text:p>
      <text:p text:style-name="P33"><text:span text:style-name="T2">Odgojno-obrazovni radnici obvezni su imati pedagoško, psihološko i metodičko obrazovanje </text:span><text:span text:style-name="T4">- </text:span><text:span text:style-name="T2">pedagoške kompetencije, odnosno steći te kompetencije u roku propisan</text:span><text:span text:style-name="T4">o</text:span><text:span text:style-name="T2">m Zakonom</text:span><text:span text:style-name="T4"> </text:span><text:span text:style-name="T2">o odgoju i obrazovanju u osnovnoj i srednjoj školi</text:span><text:span text:style-name="T4">.</text:span></text:p>
      <text:p text:style-name="P33"><text:span text:style-name="T2">Posebni uvjeti za zasnivanje radnog odnosa u Školi za osobe koje sudjeluju u odgojno-obrazovnom radu s učenicima su poznavanje hrvatskog jezika i latiničnog pisma u mjeri koja omogućava izvođenje odgojno-obrazovnog rada</text:span><text:span text:style-name="T4">.</text:span></text:p>
      <text:p text:style-name="P33"><text:span text:style-name="T2">Ako se ne može zasnovati radni odnos s osobom koja ima odgovarajuću razinu i vrstu obrazovanja i koja ima stečene pedagoške kompetencije, radni odnos može se zasnovati s osobom koja ima odgovarajuću razinu i vrstu obrazovanja, a nema potrebne pedagoške kompetencije uz uvjet stjecanja tih kompetencija u roku propisan</text:span><text:span text:style-name="T4">o</text:span><text:span text:style-name="T2">m Zakonom</text:span><text:span text:style-name="T4"> </text:span><text:span text:style-name="T2">o odgoju i obrazovanju u osnovnoj i srednjoj školi</text:span><text:span text:style-name="T4">.</text:span></text:p>
      <text:p text:style-name="P4"/>
      <text:p text:style-name="P4"/>
      <text:p text:style-name="P40"><text:span text:style-name="T6">Tajnik Škole</text:span></text:p>
      <text:p text:style-name="P4"/>
      <text:p text:style-name="P15"><text:span text:style-name="T13">Članak </text:span><text:span text:style-name="T6">8</text:span><text:span text:style-name="T13">.</text:span></text:p>
      <text:p text:style-name="P33"><text:span text:style-name="T2">Uvjeti za tajnika </text:span><text:span text:style-name="T4">Š</text:span><text:span text:style-name="T2">kole su:</text:span></text:p>
      <text:list xml:id="list796887955033798176" text:style-name="WWNum10">
        <text:list-item>
          <text:p text:style-name="P43"><text:span text:style-name="T2">završen sveučilišni diplomski studij pravne struke ili specijalistički diplomski stručni studij javne uprave</text:span></text:p>
        </text:list-item>
        <text:list-item>
          <text:p text:style-name="P43"><text:span text:style-name="T2">završen preddiplomski stručni studij upravne struke, ako se na natječaj ne javi osoba iz točke a) ovoga stavka.</text:span></text:p>
        </text:list-item>
      </text:list>
      <text:p text:style-name="P4"/>
      <text:p text:style-name="P4"/>
      <text:p text:style-name="P81"><text:span text:style-name="T13">Voditelj računovodstva</text:span></text:p>
      <text:p text:style-name="P4"/>
      <text:p text:style-name="P15"><text:span text:style-name="T13">Članak </text:span><text:span text:style-name="T6">9</text:span><text:span text:style-name="T13">.</text:span></text:p>
      <text:p text:style-name="P33"><text:span text:style-name="T2">Uvjeti za voditelja računovodstva su završen diplomski sveučilišni studij ekonomije odnosno preddiplomski </text:span><text:span text:style-name="T4">ili stručni </text:span><text:span text:style-name="T2">studij ekonomije - računovodstveni </text:span><text:span text:style-name="T4">ili financijski </text:span><text:span text:style-name="T2">smjer</text:span><text:span text:style-name="T35"> </text:span><text:span text:style-name="T2">za sve navedene struke odnosno viša ili visoka stručna sprema </text:span><text:soft-page-break/><text:span text:style-name="T2">ekonomske struke</text:span><text:span text:style-name="T4"> -</text:span><text:span text:style-name="T2"> računovodstven</text:span><text:span text:style-name="T4">og</text:span><text:span text:style-name="T2"> </text:span><text:span text:style-name="T4">ili financijskog </text:span><text:span text:style-name="T2">smjer</text:span><text:span text:style-name="T4">a</text:span><text:span text:style-name="T2"> </text:span><text:span text:style-name="T8"><text:s/></text:span><text:span text:style-name="T2">stečena prema ranijim propisima</text:span><text:span text:style-name="T4">.</text:span></text:p>
      <text:p text:style-name="P92"/>
      <text:p text:style-name="P92"/>
      <text:p text:style-name="P94"><text:span text:style-name="T6">Domar-ložač, spremač</text:span></text:p>
      <text:p text:style-name="P92"/>
      <text:p text:style-name="P15"><text:span text:style-name="T13">Članak </text:span><text:span text:style-name="T6">10</text:span><text:span text:style-name="T13">.</text:span></text:p>
      <text:p text:style-name="P82"><text:span text:style-name="T2">Uvjet za domara-ložača je</text:span><text:span text:style-name="T34"> </text:span><text:span text:style-name="T2">završena srednja škola te uvjerenje o posebnoj zdravstvenoj sposobnosti za obavljanje poslova s posebnim uvjetima rada i uvjerenje o osposobljenosti za rukovatelja centralnog grijanja odnosno ložača centralnog grijanja.</text:span></text:p>
      <text:p text:style-name="P33"><text:span text:style-name="T2">Uvjet za sprema</text:span><text:span text:style-name="T4">ča</text:span><text:span text:style-name="T2"> je završena osnovna škola.</text:span></text:p>
      <text:p text:style-name="P34"/>
      <text:p text:style-name="P33"><text:span text:style-name="T6">Prednost pri zasnivanju radnog odnosa </text:span></text:p>
      <text:p text:style-name="P93"/>
      <text:p text:style-name="P15"><text:span text:style-name="T13">Članak </text:span><text:span text:style-name="T16">11</text:span><text:span text:style-name="T13">.</text:span></text:p>
      <text:p text:style-name="P33"><text:span text:style-name="T2">Pri zasnivanju radnog odnosa ravnatelj Škole obvezan je u propisanim slučajevima</text:span><text:span text:style-name="T4"> </text:span><text:span text:style-name="T2">dati prednost pri zapošljavanju određenim kategorijama osoba koje ispunjavaju sve propisane uvjete, a <text:s/>imaju prednost u odnosu na ostale kandidate samo pod jednakim uvjetima</text:span><text:span text:style-name="T4">, </text:span><text:span text:style-name="T2"><text:s/>u skladu s odredbama Zakona</text:span><text:span text:style-name="T4"> </text:span><text:span text:style-name="T2">o odgoju i obrazovanju u osnovnoj i srednjoj školi te drugim posebnim propisima.</text:span></text:p>
      <text:p text:style-name="P93"/>
      <text:p text:style-name="P93"/>
      <text:list xml:id="list33322837" text:continue-list="list9013399873335786133" text:style-name="WWNum8">
        <text:list-item>
          <text:p text:style-name="P19"><text:span text:style-name="T13">Zapreke za zasnivanje radnog odnosa u Školi</text:span></text:p>
        </text:list-item>
      </text:list>
      <text:p text:style-name="P93"/>
      <text:p text:style-name="P15"><text:span text:style-name="T13">Članak </text:span><text:span text:style-name="T16">12</text:span><text:span text:style-name="T13">.</text:span></text:p>
      <text:p text:style-name="P83"><text:span text:style-name="T2">Radni odnos u Školi ne može zasnovati osoba koja je pravomoćno osuđena za neko od kaznenih djela navedenih u članku 106. stavcima 1. i 2. Zakona o odgoju i obrazovanju u osnovnoj i srednjoj školi.</text:span></text:p>
      <text:p text:style-name="P33"><text:span text:style-name="T2">Radni odnos u Školi ne može zasnovati ni osoba protiv koje se vodi kazneni postupak za neko od kaznenih </text:span><text:span text:style-name="T4">iz</text:span><text:span text:style-name="T2"> stavk</text:span><text:span text:style-name="T4">a</text:span><text:span text:style-name="T2"> 1. ovoga članka.</text:span></text:p>
      <text:p text:style-name="P33"><text:span text:style-name="T2">Nepostojanje zapreka za zasnivanje radnog odnosa u Školi iz stavka 1. ovoga članka dokazuje se uvjerenjem Ministarstva pravosuđa da se osoba ne nalazi u evidenciji pravomoćno osuđenih osoba, a to uvjerenje ravnatelj Škole pribavlja po službenoj dužnosti.</text:span></text:p>
      <text:p text:style-name="P33"><text:span text:style-name="T2">Nepostojanje zapreka iz stavka 2. ovoga članka dokazuje se uvjerenjem nadležnog suda da se protiv osobe </text:span><text:span text:style-name="T4">ne vodi kazneni postupak. </text:span></text:p>
      <text:p text:style-name="P67"/>
      <text:p text:style-name="P67"/>
      <text:list xml:id="list33325102" text:continue-numbering="true" text:style-name="WWNum8">
        <text:list-item>
          <text:p text:style-name="P19"><text:span text:style-name="T14">Zasnivanje radnog odnosa na temelju natječaja</text:span></text:p>
        </text:list-item>
      </text:list>
      <text:p text:style-name="P91"/>
      <text:p text:style-name="P15"><text:span text:style-name="T13">Članak </text:span><text:span text:style-name="T16">13</text:span><text:span text:style-name="T13">.</text:span></text:p>
      <text:p text:style-name="P82"><text:span text:style-name="T2">Radni odnos u Školi zasniva se u pravilu na temelju natječaja.</text:span></text:p>
      <text:p text:style-name="P82"><text:span text:style-name="T2">Potreba za radnikom prijavljuje se upravnom tijelu županije nadležnom za poslove obrazovanja,</text:span><text:span text:style-name="T31"> </text:span><text:span text:style-name="T2">koji vodi evidenciju o radnicima za kojima je prestala potreba u cijelosti ili u dijelu radnog vremena.</text:span></text:p>
      <text:p text:style-name="P82"><text:span text:style-name="T2">Ako u evidenciji postoji odgovarajuća osoba, na prijedlog upravnog tijela županije nadležnog za poslove obrazovanja, Škola može zasnovati radni odnos s osobom koja ispunjava uvjete za zasnivanje radnog odnosa za koje je Škola prijavila potrebu.</text:span></text:p>
      <text:p text:style-name="P95"><text:soft-page-break/><text:span text:style-name="T2">Nakon što je upravno tijelo županije nadležno za poslove obrazovanja, obavijestio Školu da u evidenciji nema odgovarajuće osobe, odnosno nakon što se ravnatelj Škole istom tijelu pisano očitovao o razlozima zbog kojih nije primljena upućena osoba Škola objavljuje natječaj.</text:span></text:p>
      <text:p text:style-name="P82"><text:span text:style-name="T2">Način objave i sadržaj natječaja, postupak procjene i vrednovanja kandidata, imenovanje i način rada povjerenstva koje sudjeluje u procjeni i vrednovanju kandidata i drugo vezano uz zapošljavanje na radnim mjestima u Školi provode se u skladu s Pravilnikom o postupku zapošljavanja te procjeni i vrednovanju kandidata za zapošljavanje.</text:span></text:p>
      <text:p text:style-name="P95"><text:span text:style-name="T2">Ako se na natječaj ne javi osoba koja ispunjava uvjete iz članka 105. Zakona</text:span><text:span text:style-name="T4"> </text:span><text:span text:style-name="T2">o odgoju i obrazovanju u osnovnoj i srednjoj školi, natječaj će se ponoviti u roku od pet </text:span><text:span text:style-name="T4">(5) </text:span><text:span text:style-name="T2">mjeseci, a do zasnivanja radnog odnosa na osnovi ponovljenoga natječaja radni se odnos može zasnovati s osobom koja ne ispunjava propisane uvjete.</text:span></text:p>
      <text:p text:style-name="P67"/>
      <text:p text:style-name="P67"/>
      <text:list xml:id="list33315121" text:continue-numbering="true" text:style-name="WWNum8">
        <text:list-item>
          <text:p text:style-name="P19"><text:span text:style-name="T14">Zasnivanje radnog odnosa bez natječaja</text:span></text:p>
        </text:list-item>
      </text:list>
      <text:p text:style-name="P91"/>
      <text:p text:style-name="P15"><text:span text:style-name="T13">Članak </text:span><text:span text:style-name="T16">14</text:span><text:span text:style-name="T13">.</text:span></text:p>
      <text:p text:style-name="P95"><text:span text:style-name="T2">Iznimno od odredbe članka </text:span><text:span text:style-name="T15">13</text:span><text:span text:style-name="T2">. ovoga Pravilnika, radni odnos može se zasnovati ugovorom o radu bez natječaja:</text:span></text:p>
      <text:list xml:id="list6757588484302802469" text:style-name="WWNum12">
        <text:list-item>
          <text:p text:style-name="P44"><text:span text:style-name="T2">na određeno vrijeme kada je zbog obavljanja poslova koji ne trpe odgodu potrebno zaposliti osobu na vrijeme do </text:span><text:span text:style-name="T4">60 dana</text:span><text:span text:style-name="T15"> </text:span><text:span text:style-name="T2">na temelju samostalne odluke ravnatelja</text:span><text:span text:style-name="T15"> Škole </text:span><text:span text:style-name="T4">u skladu s odredbama Zakona </text:span><text:span text:style-name="T2">o odgoju i obrazovanju u osnovnoj i srednjoj školi</text:span></text:p>
        </text:list-item>
        <text:list-item>
          <text:p text:style-name="P44"><text:span text:style-name="T2">s osobom kojoj je ugovor o radu na neodređeno vrijeme otkazan zbog gospodarskih, tehničkih ili organizacijskih razloga i koja se nalazi u evidenciji </text:span><text:span text:style-name="T4">upravnog tijela županije nadležnog za poslove obrazovanja</text:span></text:p>
        </text:list-item>
        <text:list-item>
          <text:p text:style-name="P44"><text:span text:style-name="T2">do punog radnog vremena, s radnikom koji u školskoj ustanovi ima zasnovan radni odnos na neodređeno nepuno radno vrijeme</text:span></text:p>
        </text:list-item>
        <text:list-item>
          <text:p text:style-name="P44"><text:span text:style-name="T2">na temelju sporazuma školskih ustanova u kojima su radnici u radnom odnosu na neodređeno vrijeme ako žele zamijeniti mjesto rada zbog udaljenosti mjesta rada od mjesta stanovanja</text:span></text:p>
        </text:list-item>
        <text:list-item>
          <text:p text:style-name="P44"><text:span text:style-name="T2">s osobom koja se zapošljava na radnom mjestu vjeroučitelja.</text:span></text:p>
        </text:list-item>
      </text:list>
      <text:p text:style-name="P95"><text:span text:style-name="T2">Vjeroučitelji zasnivaju radni odnos u Školi na temelju posebnih ugovora s vjerskim zajednicama.</text:span></text:p>
      <text:p text:style-name="P91"/>
      <text:p text:style-name="P91"/>
      <text:list xml:id="list33319319" text:continue-list="list33315121" text:style-name="WWNum8">
        <text:list-item>
          <text:p text:style-name="P19"><text:span text:style-name="T14">Odlučivanje o zasnivanju radnog odnosa</text:span></text:p>
        </text:list-item>
      </text:list>
      <text:p text:style-name="P91"/>
      <text:p text:style-name="P15"><text:span text:style-name="T13">Članak 1</text:span><text:span text:style-name="T16">5</text:span><text:span text:style-name="T13">.</text:span></text:p>
      <text:p text:style-name="P82"><text:span text:style-name="T2">O zasnivanju radnog odnosa odlučuje ravnatelj Škole uz prethodnu suglasnost Školskog odbora, a samostalno u slučaju kada je zbog obavljanja poslova koji ne trpe odgodu potrebno zaposliti osobu na vrijeme do 60 dana.</text:span></text:p>
      <text:p text:style-name="P82"><text:span text:style-name="T2">Radi dobivanja prethodne suglasnosti ravnatelj Škole predlaže Školskom odboru zasnivanje radnog odnosa s osobom koja ispunjava uvjete natječaja odnosno s drugom odgovarajućom osobom ako se na natječaj nije prijavila osoba koja ispunjava uvjete natječaja.</text:span></text:p>
      <text:p text:style-name="P82"><text:span text:style-name="T2">Ako Školski odbor uskrati suglasnost ravnatelju Škole za zasnivanje radnog odnosa s predloženom osobom ravnatelj Škole može predložiti zasnivanje radnog odnosa s drugom odgovarajućom osobom, osobito ako postoje i drugi kandidati koji </text:span><text:soft-page-break/><text:span text:style-name="T2">ispunjavaju uvjete natječaja i za koje se može predmnijevati da će uspješno obavljati poslove za koje je raspisan natječaj.</text:span></text:p>
      <text:p text:style-name="P82"><text:span text:style-name="T2">Ako ne postoji niti jedan kandidat s kojim bi se mogao zasnovati radni odnos ili ne postoji kandidat za kojega se može predmnijevati da će kvalitetno obavljati poslove za koje je objavljen natječaj, ravnatelj Škole može odlučiti da se natječaj ponovi.</text:span></text:p>
      <text:p text:style-name="P95"><text:span text:style-name="T2">Ako se Školski odbor ne očituje u roku od 10 dana od dana dostave zahtjeva za suglasnošću iz stavka 1. ovog</text:span><text:span text:style-name="T4">a</text:span><text:span text:style-name="T2"> članka, smatra se da je suglasnost dana.</text:span></text:p>
      <text:p text:style-name="P68"/>
      <text:p text:style-name="P68"/>
      <text:list xml:id="list33309812" text:continue-numbering="true" text:style-name="WWNum8">
        <text:list-item>
          <text:p text:style-name="P19"><text:span text:style-name="T13">Sklapanje ugovora o radu</text:span></text:p>
        </text:list-item>
      </text:list>
      <text:p text:style-name="P68"/>
      <text:p text:style-name="P15"><text:span text:style-name="T13">Članak 1</text:span><text:span text:style-name="T16">6</text:span><text:span text:style-name="T13">.</text:span></text:p>
      <text:p text:style-name="P33"><text:span text:style-name="T2">Radni odnos zasniva se ugovorom o radu.</text:span></text:p>
      <text:p text:style-name="P33"><text:span text:style-name="T2">Ugovor o radu smatra se sklopljenim kada se ravnatelj Škole i osoba koja traži zaposlenje suglase o bitnim sastojcima ugovora o radu.</text:span></text:p>
      <text:p text:style-name="P33"><text:span text:style-name="T2">Ugovor o radu u ime Škole sklapa ravnatelj Škole.</text:span></text:p>
      <text:p text:style-name="P33"><text:span text:style-name="T2">Pri pregovorima o sklapanju ugovora o radu ili pri provjer</text:span><text:span text:style-name="T15">i</text:span><text:span text:style-name="T2"> radn</text:span><text:span text:style-name="T15">ih</text:span><text:span text:style-name="T2"> i stručn</text:span><text:span text:style-name="T15">ih</text:span><text:span text:style-name="T2"> sposobnosti prema članku 2</text:span><text:span text:style-name="T15">9</text:span><text:span text:style-name="T2">. ovoga Pravilnika zabranjeno je svako postupanje koje može imati obilježje izravne ili neizravne diskriminacije osobe koja traži zaposlenje.</text:span></text:p>
      <text:p text:style-name="P33"><text:span text:style-name="T2">Kod sklapanja ugovora o radu ravnatelj Škole može od osobe koja traži zaposlenje tražiti samo podatke koji su neposredno vezani za obavljanje ugovor</text:span><text:span text:style-name="T4">e</text:span><text:span text:style-name="T2">nih poslova.</text:span></text:p>
      <text:p text:style-name="P39"><text:span text:style-name="T2">Pri sklapanju ugovora o radu ravnatelj Škole ne smije tražiti od radnika podatke koji nisu u neposrednoj svezi s radnim odnosom.</text:span></text:p>
      <text:p text:style-name="P59"><text:span text:style-name="T2">Prije sklapanja ugovora o radu ravnatelj Škole će provjeriti kod nadležnog fakulteta, ustanove odnosno institucije vjerodostojnost diplome, svjedodžbe odnosno druge javne isprave na temelju koje se sklapa ugovor o radu.</text:span></text:p>
      <text:p text:style-name="P59"><text:span text:style-name="T2">Ako je zbog žurnosti potrebe obavljanja poslova ugovor o radu sklopljen prije provjere javne isprave na temelju koje se sklapa ugovor o radu ravnatelj Škole će pokrenuti postupak provjere prema stavku 7. ovoga članka najkasnije u roku od 15 dana od dana sklapanja ugovora o radu.</text:span></text:p>
      <text:p text:style-name="P68"/>
      <text:p text:style-name="P68"/>
      <text:list xml:id="list33305911" text:continue-numbering="true" text:style-name="WWNum8">
        <text:list-item>
          <text:p text:style-name="P37"><text:span text:style-name="T14">Sadržaj i oblik ugovora o radu odnosno pisane potvrde o sklopljenom ugovoru o radu</text:span></text:p>
        </text:list-item>
      </text:list>
      <text:p text:style-name="P68"/>
      <text:p text:style-name="P15"><text:span text:style-name="T13">Članak 1</text:span><text:span text:style-name="T16">7</text:span><text:span text:style-name="T13">.</text:span></text:p>
      <text:p text:style-name="P33"><text:span text:style-name="T2">Ugovor o radu sklapa se u pisanom obliku.</text:span></text:p>
      <text:p text:style-name="P33"><text:span text:style-name="T2">Ugovor o radu mora sadržavati najmanje sljedeće uglavke o:</text:span></text:p>
      <text:list xml:id="list1872299101177111420" text:style-name="WWNum14">
        <text:list-item>
          <text:p text:style-name="P41"><text:span text:style-name="T2">strankama te njihovu prebivalištu odnosno sjedištu</text:span></text:p>
        </text:list-item>
        <text:list-item>
          <text:p text:style-name="P41"><text:span text:style-name="T2">mjestu rada, a ako ne postoji stalno ili glavno mjesto rada napomenu da se rad obavlja na različitim mjestima rada uz navođenje mjesta rada na kojima radnik radi</text:span></text:p>
        </text:list-item>
        <text:list-item>
          <text:p text:style-name="P41"><text:span text:style-name="T2">nazivu, naravi ili vrsti poslova na kojima se radnik zapošljava</text:span></text:p>
        </text:list-item>
        <text:list-item>
          <text:p text:style-name="P41"><text:span text:style-name="T2">danu početka rada</text:span></text:p>
        </text:list-item>
        <text:list-item>
          <text:p text:style-name="P41"><text:span text:style-name="T2">očekivanom trajanju ugovora o radu na određeno vrijeme</text:span></text:p>
        </text:list-item>
        <text:list-item>
          <text:p text:style-name="P41"><text:span text:style-name="T2">trajanju plaćenog godišnjeg odmora na koji radnik ima pravo</text:span></text:p>
        </text:list-item>
        <text:list-item>
          <text:p text:style-name="P41"><text:span text:style-name="T2">otkaznim rokovima kojih se mora pridržavati radnik odnosno Škola</text:span></text:p>
        </text:list-item>
        <text:list-item>
          <text:p text:style-name="P45"><text:soft-page-break/><text:span text:style-name="T2">osnovnoj plaći, dodacima na plaću te razdobljima isplate primanja na koja radnik ima pravo</text:span></text:p>
        </text:list-item>
        <text:list-item>
          <text:p text:style-name="P41"><text:span text:style-name="T2">trajanju redovitog radnog dana ili tjedna.</text:span></text:p>
        </text:list-item>
      </text:list>
      <text:p text:style-name="P33"><text:span text:style-name="T2">Umjesto uglavaka iz točke 6., 7., 8. i 9. ovoga članka moguće je upućivanje na primjenu odred</text:span><text:span text:style-name="T4">bi</text:span><text:span text:style-name="T2"> zakona, podzakonskog akta, </text:span><text:span text:style-name="T15">K</text:span><text:span text:style-name="T2">olektivnog ugovora te ovoga Pravilnika i u tom slučaju odredbe tih akata primjenjuju se neposredno.</text:span></text:p>
      <text:p text:style-name="P7"/>
      <text:p text:style-name="P7"/>
      <text:p text:style-name="P15"><text:span text:style-name="T13">Članak 1</text:span><text:span text:style-name="T16">8</text:span><text:span text:style-name="T13">.</text:span></text:p>
      <text:p text:style-name="P33"><text:span text:style-name="T2">Ako se ugovor o radu ne sklopi u pisanom obliku, to ne utječe na postojanje i valjanost ugovora o radu.</text:span></text:p>
      <text:p text:style-name="P33"><text:span text:style-name="T2">Ako ugovor o radu nije sklopljen u pisanom obliku, ravnatelj Škole dužan je prije početka rada radniku uručiti pisanu potvrdu o sklopljenom ugovoru.</text:span></text:p>
      <text:p text:style-name="P33"><text:span text:style-name="T2">Pisana potvrda iz stavka 2. ovoga članka mora sadržavati sve uglavke ugovora o radu iz članka 1</text:span><text:span text:style-name="T15">7</text:span><text:span text:style-name="T2">. ovoga Pravilnika.</text:span></text:p>
      <text:p text:style-name="P9"/>
      <text:p text:style-name="P9"/>
      <text:list xml:id="list33304260" text:continue-list="list33305911" text:style-name="WWNum8">
        <text:list-item>
          <text:p text:style-name="P19"><text:span text:style-name="T14">Prijava radnika na mirovinsko i zdravstveno osiguranje</text:span></text:p>
        </text:list-item>
      </text:list>
      <text:p text:style-name="P1"/>
      <text:p text:style-name="P15"><text:span text:style-name="T13">Članak 1</text:span><text:span text:style-name="T16">9</text:span><text:span text:style-name="T13">.</text:span></text:p>
      <text:p text:style-name="P33"><text:span text:style-name="T2">Škola je dužna radniku uručiti primjerak prijave na obvezno mirovinsko i zdravstveno osiguranje u roku od osam dana od isteka roka za prijavu na obvezna osiguranja prema posebnom propisu</text:span><text:span text:style-name="T15">.</text:span></text:p>
      <text:p text:style-name="P67"/>
      <text:p text:style-name="P67"/>
      <text:list xml:id="list33304536" text:continue-numbering="true" text:style-name="WWNum8">
        <text:list-item>
          <text:p text:style-name="P19"><text:span text:style-name="T13">Probni rad</text:span></text:p>
        </text:list-item>
      </text:list>
      <text:p text:style-name="P66"/>
      <text:p text:style-name="P15"><text:span text:style-name="T13">Članak </text:span><text:span text:style-name="T16">20</text:span><text:span text:style-name="T13">.</text:span></text:p>
      <text:p text:style-name="P33"><text:span text:style-name="T2">Pri sklapanju ugovora o radu može se ugovoriti probni rad.</text:span></text:p>
      <text:p text:style-name="P39"><text:span text:style-name="T2">Probni rad ugovara se ugovorom o radu, a vrijeme trajanja utvrđuje se u skladu sa zakonskim odredbama i odredbama </text:span><text:span text:style-name="T15">K</text:span><text:span text:style-name="T2">olektivnog ugovora za konkretno radno mjesto.</text:span></text:p>
      <text:p text:style-name="P66"/>
      <text:p text:style-name="P15"><text:span text:style-name="T13">Članak </text:span><text:span text:style-name="T6">21</text:span><text:span text:style-name="T13">.</text:span></text:p>
      <text:p text:style-name="P33"><text:span text:style-name="T2">Radnik na probnom radu na poslovima za koje je sklopio ugovor o radu, treba pokazati svoje stručne i radne sposobnosti.</text:span></text:p>
      <text:p text:style-name="P33"><text:span text:style-name="T2">Probni rad radnika prati ravnatelj Škole, ovlaštena osoba ili povjerenstvo koje imenuje ravnatelj Škole.</text:span></text:p>
      <text:p text:style-name="P66"/>
      <text:p text:style-name="P15"><text:span text:style-name="T13">Članak </text:span><text:span text:style-name="T6">22</text:span><text:span text:style-name="T13">.</text:span></text:p>
      <text:p text:style-name="P33"><text:span text:style-name="T2">Najkasnije zadnjeg dana probnog rada, ravnatelj Škole radnika izvješćuje o njegovoj uspješnosti tijekom probnog rada.</text:span></text:p>
      <text:p text:style-name="P33"><text:span text:style-name="T2">Ako radnik ne zadovolji na probnom radu to predstavlja posebno opravdan razlog za otkaz ugovora o radu.</text:span></text:p>
      <text:p text:style-name="P33"><text:span text:style-name="T15">Kada</text:span><text:span text:style-name="T2"> radnik ne zadovolji na probnom radu ugovor o radu otkazuje mu se uz prethodnu suglasnost Školskog odbora i otkazni rok od najmanje sedam (7) dana.</text:span></text:p>
      <text:p text:style-name="P33"><text:span text:style-name="T2">Na otkaz ugovora o radu zbog nepovoljne ocjene probnog rada ne primjenjuju se odredbe Zakona o radu o otkazu ugovora o radu, osim odredbi članka 120. (pisani oblik odluke o otkazu, obrazloženje i dostava odluke o otkazu), članka 121. </text:span><text:span text:style-name="T4">stavka 1. </text:span><text:span text:style-name="T2">(početak otkaznog roka) i članka 125. (sudski raskid radnog odnosa).</text:span></text:p>
      <text:p text:style-name="P33"><text:soft-page-break/><text:span text:style-name="T2">Ako radnik zadovolji na probnom radu, ugovor o radu ostaje na snazi.</text:span></text:p>
      <text:p text:style-name="P67"/>
      <text:p text:style-name="P67"/>
      <text:list xml:id="list33304761" text:continue-numbering="true" text:style-name="WWNum8">
        <text:list-item>
          <text:p text:style-name="P19"><text:span text:style-name="T14">Ugovor o radu na neodređeno vrijeme</text:span></text:p>
        </text:list-item>
      </text:list>
      <text:p text:style-name="P66"/>
      <text:p text:style-name="P15"><text:span text:style-name="T13">Članak </text:span><text:span text:style-name="T6">23</text:span><text:span text:style-name="T13">.</text:span></text:p>
      <text:p text:style-name="P33"><text:span text:style-name="T2">Ugovor o radu sklapa se na neodređeno vrijeme uvijek kada postoji potreba za trajnim zapošljavanjem radnika, a Škola ima sva potrebna odobrenja za sklapanje ugovora o radu na neodređeno vrijeme u skladu sa zakonskim odredbama.</text:span></text:p>
      <text:p text:style-name="P33"><text:span text:style-name="T2">Ugovor o radu sklopljen na neodređeno vrijeme obvezuje Školu i radnika dok ga netko od njih ne otkaže ili dok ne prestane na drugi propisani način.</text:span></text:p>
      <text:p text:style-name="P33"><text:span text:style-name="T2">Ako ugovorom o radu nije određeno vrijeme na koje je sklopljen, smatra se da je sklopljen na neodređeno vrijeme.</text:span></text:p>
      <text:p text:style-name="P67"/>
      <text:p text:style-name="P15"><text:span text:style-name="T13">Članak </text:span><text:span text:style-name="T6">24</text:span><text:span text:style-name="T13">.</text:span></text:p>
      <text:p text:style-name="P33"><text:span text:style-name="T2">Kada su zakonom ili drugim propisom za obavljanje poslova u Školi utvrđeni posebni uvjeti, može se sklopiti ugovor o radu na neodređeno vrijeme samo s radnikom koji ispunjava te uvjete.</text:span></text:p>
      <text:p text:style-name="P33"><text:span text:style-name="T2">Dokaze o ispunjenosti uvjeta iz stavka 1. ovoga članka osigurava radnik do sklapanja ugovora o radu ili do dana početka rada.</text:span></text:p>
      <text:p text:style-name="P9"/>
      <text:p text:style-name="P9"/>
      <text:list xml:id="list33323580" text:continue-numbering="true" text:style-name="WWNum8">
        <text:list-item>
          <text:p text:style-name="P19"><text:span text:style-name="T14">Ugovor o radu na određeno vrijeme</text:span></text:p>
        </text:list-item>
      </text:list>
      <text:p text:style-name="P66"/>
      <text:p text:style-name="P15"><text:span text:style-name="T13">Članak 2</text:span><text:span text:style-name="T6">5</text:span><text:span text:style-name="T13">.</text:span></text:p>
      <text:p text:style-name="P33"><text:span text:style-name="T2">Ugovor o radu može se iznimno sklopiti na određeno vrijeme čiji je prestanak unaprijed utvrđen rokom, izvršenjem određenog posla ili nastupanjem određenog događaja</text:span><text:span text:style-name="T4">.</text:span></text:p>
      <text:p text:style-name="P33"><text:span text:style-name="T2">Škola smije s istim radnikom sklopiti svaki sljedeći uzastopni ugovor o radu na određeno vrijeme samo ako za to postoji objektivan razlog koji u tom ugovoru ili u pisanoj potvrdi mora biti naveden.</text:span></text:p>
      <text:p text:style-name="P33"><text:span text:style-name="T2">Pri sklapanju svakog sljedećeg uzastopnog ugovora o radu na određeno vrijeme treba navesti da je radnik sa Školom već imao sklopljen ugovor o radu na određeno vrijeme, uz navođenje razloga sklapanja novog ugovora o radu na određeno vrijeme prema stavku 2. ovoga članka.</text:span></text:p>
      <text:p text:style-name="P33"><text:span text:style-name="T2">Svaka izmjena ili dopuna ugovora o radu na određeno vrijeme koja bi utjecala na produljenje ugovorenog trajanja toga ugovora smatra se svakim sljedećim uzastopnim ugovorom o radu na određeno vrijeme.</text:span></text:p>
      <text:p text:style-name="P33"><text:span text:style-name="T2">Ukupno vremensko trajanje ugovora o radu na određeno vrijeme određuje se u skladu s odredbama Zakona o radu te Zakona o odgoju i obrazovanju u osnovnoj i srednjoj školi.</text:span></text:p>
      <text:p text:style-name="P67"/>
      <text:p text:style-name="P15"><text:span text:style-name="T13">Članak 2</text:span><text:span text:style-name="T6">6</text:span><text:span text:style-name="T13">.</text:span></text:p>
      <text:p text:style-name="P33"><text:span text:style-name="T2">Objektivni razlozi zbog kojih se sklapa ugovor o radu na određeno vrijeme su:</text:span></text:p>
      <text:list xml:id="list4906212340349262085" text:style-name="WWNum16">
        <text:list-item>
          <text:p text:style-name="P46"><text:span text:style-name="T2">zamjena privremeno nenazočnog radnika</text:span></text:p>
        </text:list-item>
        <text:list-item>
          <text:p text:style-name="P46"><text:span text:style-name="T2">ako se na natječaj ne javi osoba koja ispunjava uvjete natječaja, radni odnos se može zasnovati sa osobom koja ne ispunjava uvjete, a Škola je u obvezi ponoviti natječaj u roku pet (5) mjeseci</text:span></text:p>
        </text:list-item>
        <text:list-item>
          <text:p text:style-name="P46"><text:span text:style-name="T2">kada je potrebno osigurati kontinuitet rada, odnosno kada obavljanje poslova ne trpi odgodu, radni odnos se može zasnovati na određeno </text:span><text:soft-page-break/><text:span text:style-name="T2">vrijeme, bez natječaja, do zasnivanja radnog odnosa na temelju natječaja ili na drugi propisan način, ali ne dulje od 60 dana</text:span></text:p>
        </text:list-item>
        <text:list-item>
          <text:p text:style-name="P46"><text:span text:style-name="T2">drugi razlozi propisani zakonom ili podzakonskim aktom.</text:span></text:p>
        </text:list-item>
      </text:list>
      <text:p text:style-name="P67"/>
      <text:p text:style-name="P15"><text:span text:style-name="T13">Članak 2</text:span><text:span text:style-name="T6">7</text:span><text:span text:style-name="T13">.</text:span></text:p>
      <text:p text:style-name="P33"><text:span text:style-name="T2">Radni</text:span><text:span text:style-name="T4">cima</text:span><text:span text:style-name="T2"> koji su u Školi zaposleni na određeno vrijeme</text:span><text:span text:style-name="T4"> </text:span><text:span text:style-name="T2">ravnatelj Škole dužan je</text:span><text:span text:style-name="T4"> </text:span><text:span text:style-name="T2">osigurati iste uvjete rada kao i radnicima koji su u Školi zaposleni na neodređeno vrijeme</text:span><text:span text:style-name="T4"> te </text:span><text:span text:style-name="T2">im omogućiti usavršavanje i obrazovanje pod istim uvjetima kao i radnicima koji su u Školi zaposleni na neodređeno vrijeme.</text:span></text:p>
      <text:p text:style-name="P33"><text:span text:style-name="T2">Radnike koji su u Školi zaposleni na određeno vrijeme ravnatelj Škole dužan je izvijestiti o poslovima za koje bi mogli sklopiti ugovor o radu na neodređeno vrijeme</text:span><text:span text:style-name="T15">.</text:span></text:p>
      <text:p text:style-name="P67"/>
      <text:p text:style-name="P15"><text:span text:style-name="T13">Članak 2</text:span><text:span text:style-name="T6">8</text:span><text:span text:style-name="T13">.</text:span></text:p>
      <text:p text:style-name="P33"><text:span text:style-name="T2">Ugovor o radu sklopljen na određeno vrijeme prestaje ispunjenjem uvjeta ili istekom roka utvrđenog u tom ugovoru odnosno prestankom postojanja razloga zbog kojeg je ugovor sklopljen.</text:span></text:p>
      <text:p text:style-name="P33"><text:span text:style-name="T2">O prestanku ugovora o radu iz stavka 1. ovoga članka ravnatelj Škole izvješćuje radnika pisanim putem.</text:span></text:p>
      <text:p text:style-name="P66"/>
      <text:p text:style-name="P66"/>
      <text:list xml:id="list33320976" text:continue-list="list33323580" text:style-name="WWNum8">
        <text:list-item>
          <text:p text:style-name="P18"><text:span text:style-name="T13">Pro</text:span><text:span text:style-name="T6">cjena i vrednovanje kandidata</text:span></text:p>
        </text:list-item>
      </text:list>
      <text:p text:style-name="P66"/>
      <text:p text:style-name="P15"><text:span text:style-name="T13">Članak 2</text:span><text:span text:style-name="T16">9</text:span><text:span text:style-name="T13">.</text:span></text:p>
      <text:p text:style-name="P33"><text:span text:style-name="T2">Prije izbora, odnosno sklapanja ugovora o radu </text:span><text:span text:style-name="T4">provodi se postupak </text:span><text:span text:style-name="T2">u skladu s Pravilnikom</text:span><text:span text:style-name="T4"> o postupku zapošljavanja te procjeni i vrednovanju kandidata za zapošljavanje.</text:span></text:p>
      <text:p text:style-name="P66"/>
      <text:p text:style-name="P66"/>
      <text:list xml:id="list33305483" text:continue-list="list33318882" text:style-name="WWNum6">
        <text:list-item>
          <text:p text:style-name="P26"><text:span text:style-name="T13">PRIPRAVNICI</text:span></text:p>
        </text:list-item>
      </text:list>
      <text:p text:style-name="P66"/>
      <text:p text:style-name="P15"><text:span text:style-name="T13">Članak </text:span><text:span text:style-name="T16">30</text:span><text:span text:style-name="T13">.</text:span><text:span text:style-name="T6"> </text:span></text:p>
      <text:p text:style-name="P33"><text:span text:style-name="T2">Učitelji i stručni suradnici koji prvi put zasnivaju radni odnos u zanimanju za koje su se školovali zasnivaju radni odnos kao pripravnici.</text:span></text:p>
      <text:p text:style-name="P33"><text:span text:style-name="T2">Pripravnički staž traje godinu dana i u tom razdoblju pripravnik se osposobljava za samostalan rad.</text:span></text:p>
      <text:p text:style-name="P33"><text:span text:style-name="T2">Prava i obveze Škole i pripravnika iz stavka 1. ovoga članka određuju se ugovorom o radu.</text:span></text:p>
      <text:p text:style-name="P33"><text:span text:style-name="T2">Ugovor o radu s pripravnikom sklapa se na neodređeno ili određeno vrijeme.</text:span></text:p>
      <text:p text:style-name="P33"><text:span text:style-name="T2">Ugovor o radu s pripravnikom sklapa se uz uvjet polaganja stručnog ispita u zakonski propisanom roku.</text:span></text:p>
      <text:p text:style-name="P66"/>
      <text:p text:style-name="P66"/>
      <text:list xml:id="list2287381453434158748" text:style-name="WWNum18">
        <text:list-item>
          <text:p text:style-name="P20"><text:span text:style-name="T14">Stručni ispit</text:span></text:p>
        </text:list-item>
      </text:list>
      <text:p text:style-name="P66"/>
      <text:p text:style-name="P15"><text:span text:style-name="T13">Članak </text:span><text:span text:style-name="T16">31</text:span><text:span text:style-name="T13">.</text:span></text:p>
      <text:p text:style-name="P33"><text:span text:style-name="T2">Nakon isteka pripravničkog staža</text:span><text:span text:style-name="T15"> </text:span><text:span text:style-name="T2">pripravnik je dužan položiti stručni ispit u roku od godine dana od dana isteka pripravničkog staža.</text:span></text:p>
      <text:p text:style-name="P33"><text:soft-page-break/><text:span text:style-name="T2">Ako pripravnik ne položi stručni ispit u roku navedenom u stavku 1. ovoga članka, prestaje mu radni odnos istekom zadnjeg dana roka za polaganje stručnog ispita.</text:span></text:p>
      <text:p text:style-name="P33"><text:span text:style-name="T9">Iznimno od stavka 2. ovoga članka r</text:span><text:span text:style-name="T18">ok za polaganje stručnog ispita u slučaju privremene nesposobnosti </text:span><text:span text:style-name="T9">pripravnika</text:span><text:span text:style-name="T18"> za rad, korištenja rodiljnog, roditeljskog ili posvojiteljskog dopusta produžuje se za onoliko vremena koliko je trajala njegova privremena nesposobnost za rad.</text:span></text:p>
      <text:p text:style-name="P66"/>
      <text:p text:style-name="P15"><text:span text:style-name="T13">Članak </text:span><text:span text:style-name="T6">32</text:span><text:span text:style-name="T13">.</text:span></text:p>
      <text:p text:style-name="P33"><text:span text:style-name="T2">S pripravnikom se izjednačava i osoba čije je radno iskustvo u zanimanju za koje se školovala kraće od trajanja pripravničkog staža, s time da će se joj se u pripravnički staž uračunati i dotadašnje radno iskustvo.</text:span></text:p>
      <text:p text:style-name="P33"><text:span text:style-name="T2">Program pripravničkog staža, način osposobljavanja za samostalan rad, praćenje rada pripravnika te sadržaj, način i uvjeti polaganja stručnog ispita provode se sukladno odredbama koje je propisao ministar nadležan za obrazovanj</text:span><text:span text:style-name="T4">e</text:span><text:span text:style-name="T2">.</text:span></text:p>
      <text:p text:style-name="P66"/>
      <text:p text:style-name="P15"><text:span text:style-name="T13">Članak </text:span><text:span text:style-name="T6">33</text:span><text:span text:style-name="T13">.</text:span></text:p>
      <text:p text:style-name="P33"><text:span text:style-name="T2">Osoba koja ima odgovarajuću vrstu i razinu obrazovanja i radno iskustvo u zanimanju za koje se školovala dulje od trajanja pripravničkog staža zasniva radni odnos na poslovima učitelja i stručnog suradnika uz uvjet polaganja stručnog ispita u roku od godinu dana od dana zasnivanja radnog odnosa.</text:span></text:p>
      <text:p text:style-name="P33"><text:span text:style-name="T2">Ako osoba iz stavka 1. ovoga članka u navedenom roku ne položi stručni ispit, radni odnos joj prestaje istekom zadnjeg dana roka za polaganje stručnog ispita.</text:span></text:p>
      <text:p text:style-name="P33"><text:span text:style-name="T9">Iznimno od stavka 2. ovoga članka r</text:span><text:span text:style-name="T18">ok za polaganje stručnog ispita u slučaju privremene nesposobnosti </text:span><text:span text:style-name="T9">osobe</text:span><text:span text:style-name="T18"> za rad, korištenja rodiljnog, roditeljskog ili posvojiteljskog dopusta produžuje se za onoliko vremena koliko je trajala njegova privremena nesposobnost za rad.</text:span></text:p>
      <text:p text:style-name="P66"/>
      <text:p text:style-name="P66"/>
      <text:list xml:id="list33318534" text:continue-numbering="true" text:style-name="WWNum18">
        <text:list-item>
          <text:p text:style-name="P20"><text:span text:style-name="T14">Pedagoške kompetencije i stručni ispit</text:span></text:p>
        </text:list-item>
      </text:list>
      <text:p text:style-name="P66"/>
      <text:p text:style-name="P15"><text:span text:style-name="T13">Članak 3</text:span><text:span text:style-name="T6">4</text:span><text:span text:style-name="T13">.</text:span></text:p>
      <text:p text:style-name="P33"><text:span text:style-name="T2">S osobom koja zasniva radni odnos na radnom mjestu učitelja odnosno stručnog suradnika, a koja ima odgovarajuću razinu i vrstu obrazovanja i radno iskustvo u zanimanju za koje se školovala dulje od </text:span><text:span text:style-name="T15">trajanja </text:span><text:span text:style-name="T2">pripravničkog staža, ali nema stečene pedagoške kompetencije ni položen stručni ispit, radni odnos se zasniva uz uvjet stjecanja pedagoških kompetencija i polaganja stručnog ispita u roku od dvije (2) godine od dana zasnivanja radnog odnosa.</text:span><text:span text:style-name="T15"> </text:span><text:span text:style-name="T2">Stjecanje pedagoških kompetencija preduvjet je za polaganje stručnog ispita.</text:span></text:p>
      <text:p text:style-name="P33"><text:span text:style-name="T2">Ako osoba iz stavka 1. ovoga članka ne stekne pedagoške kompetencije i ne položi stručni ispit u roku od dvije (2) godine od dana zasnivanja radnog odnosa, radni odnos joj prestaje istekom zadnjeg dana roka za stjecanje pedagoških kompetencija i polaganje stručnog ispita.</text:span></text:p>
      <text:p text:style-name="P33"><text:span text:style-name="T9">Iznimno od stavka 2. ovoga članka r</text:span><text:span text:style-name="T18">ok za </text:span><text:span text:style-name="T9">stjecanje </text:span><text:span text:style-name="T2">pedagoških kompetencija</text:span><text:span text:style-name="T9"> odnosno </text:span><text:span text:style-name="T18">polaganj</text:span><text:span text:style-name="T9">a</text:span><text:span text:style-name="T18"> stručnog ispita u slučaju privremene nesposobnosti </text:span><text:span text:style-name="T9">osobe</text:span><text:span text:style-name="T18"> za rad, korištenja rodiljnog, roditeljskog ili posvojiteljskog dopusta produžuje se za onoliko vremena koliko je trajala njegova privremena nesposobnost za rad.</text:span></text:p>
      <text:p text:style-name="P66"/>
      <text:p text:style-name="P66"/>
      <text:list xml:id="list33312983" text:continue-numbering="true" text:style-name="WWNum18">
        <text:list-item>
          <text:p text:style-name="P48"><text:span text:style-name="T14">Stručno osposobljavanje za rad bez zasnivanja radnog</text:span><text:span text:style-name="T7"> odnosa i druge mjere</text:span></text:p>
        </text:list-item>
      </text:list>
      <text:p text:style-name="P66"><text:soft-page-break/></text:p>
      <text:p text:style-name="P15"><text:span text:style-name="T13">Članak 3</text:span><text:span text:style-name="T6">5</text:span><text:span text:style-name="T13">.</text:span></text:p>
      <text:p text:style-name="P33"><text:span text:style-name="T2">Škola može primiti učitelja i stručnog suradnika na stručno osposobljavanje bez zasnivanja radnog odnosa u Školi.</text:span></text:p>
      <text:p text:style-name="P33"><text:span text:style-name="T2">Stručno osposobljavanje za rad bez zasnivanja radnog odnosa ne može trajati duže od pripravničkog staža iz članka </text:span><text:span text:style-name="T22">30</text:span><text:span text:style-name="T21">.</text:span><text:span text:style-name="T2"> ovoga Pravilnika.</text:span></text:p>
      <text:p text:style-name="P33"><text:span text:style-name="T2">S osobom koja se stručno osposobljava za rad ravnatelj Škole sklapa pisani ugovor o stručnom osposobljavanju za rad bez zasnivanja radnog odnosa kojim su određena prava i obveze osobe koja se stručno osposobljava za rad i Škole.</text:span></text:p>
      <text:p text:style-name="P33"><text:span text:style-name="T2">U skladu s važećim propisima u Školi se mogu realizirati mjere aktivne politike zapošljavanja; pripravništvo i druge mjere.</text:span></text:p>
      <text:p text:style-name="P66"/>
      <text:p text:style-name="P66"/>
      <text:list xml:id="list33314292" text:continue-list="list33305483" text:style-name="WWNum6">
        <text:list-item>
          <text:p text:style-name="P26"><text:span text:style-name="T13">RADNO VRIJEME</text:span></text:p>
        </text:list-item>
      </text:list>
      <text:p text:style-name="P66"/>
      <text:list xml:id="list3713115431076324716" text:style-name="WWNum20">
        <text:list-item>
          <text:p text:style-name="P27"><text:span text:style-name="T13">Puno radno vrijeme</text:span></text:p>
        </text:list-item>
      </text:list>
      <text:p text:style-name="P66"/>
      <text:p text:style-name="P15"><text:span text:style-name="T13">Članak 3</text:span><text:span text:style-name="T6">6</text:span><text:span text:style-name="T13">.</text:span></text:p>
      <text:p text:style-name="P33"><text:span text:style-name="T2">Puno radno vrijeme radnika iznosi 40 sati tjedno.</text:span></text:p>
      <text:p text:style-name="P33"><text:span text:style-name="T2">Tjedno radno vrijeme radnika raspoređuje se u pet (5) radnih dana.</text:span></text:p>
      <text:p text:style-name="P33"><text:span text:style-name="T2">Dnevno radno vrijeme radnika raspoređuje se jednokratno ili dvokratno.</text:span></text:p>
      <text:p text:style-name="P33"><text:span text:style-name="T2">Radnik je dužan započeti s radom u određeno vrijeme i ne smije ga završiti prije isteka tog vremena.</text:span></text:p>
      <text:p text:style-name="P33"><text:span text:style-name="T2">Radnik ne smije za trajanja radnog vremena napuštati radni prostor Škole osim uz dopuštenje ravnatelja Škole.</text:span></text:p>
      <text:p text:style-name="P33"><text:span text:style-name="T2">Ravnatelj Škole je dužan razmotriti zahtjev radnika koji u Školi ima sklopljen ugovor o radu na puno radno vrijeme za sklapanjem ugovora o radu </text:span><text:span text:style-name="T4">n</text:span><text:span text:style-name="T2">a nepuno radno vrijeme kao i radnika koji ima sklopljen ugovor o radu na nepuno radno vrijeme za sklapanjem ugovora o radu </text:span><text:span text:style-name="T4">n</text:span><text:span text:style-name="T2">a puno radno vrijeme, ako u Školi postoje mogućnosti za takvu vrstu rada.</text:span></text:p>
      <text:p text:style-name="P66"/>
      <text:p text:style-name="P15"><text:span text:style-name="T13">Članak 3</text:span><text:span text:style-name="T6">7</text:span><text:span text:style-name="T13">.</text:span></text:p>
      <text:p text:style-name="P39"><text:span text:style-name="T2">Ravnatelj Škole može sklopiti dopunski ugovor o radu najduže do osam (8) sati tjedno odnosno sto osamdeset (180) sati godišnje s radnikom koji radi u punom radnom vremenu u drugoj školi odnosno kod drugog poslodavca samo uz prethodnu pisanu suglasnost škole odnosno svih poslodavaca.</text:span></text:p>
      <text:p text:style-name="P4"/>
      <text:p text:style-name="P4"/>
      <text:list xml:id="list33313143" text:continue-numbering="true" text:style-name="WWNum20">
        <text:list-item>
          <text:p text:style-name="P27"><text:span text:style-name="T13">Nepuno radno vrijeme</text:span></text:p>
        </text:list-item>
      </text:list>
      <text:p text:style-name="P66"/>
      <text:p text:style-name="P15"><text:span text:style-name="T13">Članak 3</text:span><text:span text:style-name="T16">8</text:span><text:span text:style-name="T13">.</text:span></text:p>
      <text:p text:style-name="P33"><text:span text:style-name="T2">Škola će sklopiti s radnikom ugovor o radu s nepunim radnim vremenom kada narav i opseg posla, odnosno potrebe rada ne zahtijevaju rad u punom radnom vremenu i u slučaju kad radnik podnese zahtjev za obavljanje rada u nepunom radnom vremenu, te priroda posla i ostali uvjeti to omogućavaju, a radniku se odobri sklapanje takvog ugovora.</text:span></text:p>
      <text:p text:style-name="P33"><text:span text:style-name="T2">Pri sklapanju ugovora o radu na nepuno radno vrijeme radnik je dužan <text:s/>izvijestiti ravnatelja Škole o svim sklopljenim ugovorima o radu na nepuno radno vrijeme.</text:span></text:p>
      <text:p text:style-name="P33"><text:soft-page-break/><text:span text:style-name="T2">Ako radnik s kojim je Škola sklopila ugovor o radu s nepunim radnim vremenom radi kod još jednog ili više poslodavaca, ravnatelj Škole treba s drugim poslodavcima dogovoriti raspored radnih obveza i ostvarivanje radnikovih prava iz radnog odnosa.</text:span></text:p>
      <text:p text:style-name="P33"><text:span text:style-name="T2">Radnik koji radi u nepunom radnom vremenu</text:span><text:span text:style-name="T15"> u Školi, a ukupno radno vrijeme kod svih poslodavaca mu je četrdeset sati (40) tjedno,</text:span><text:span text:style-name="T2"> može sklopiti dopunski ugovor o radu do najduže osam (8) sati tjedno odnosno sto osamdeset (180) sati godišnje pod istim uvjetima kao i radnik prema članka 3</text:span><text:span text:style-name="T15">7</text:span><text:span text:style-name="T2">.</text:span><text:span text:style-name="T15"> </text:span><text:span text:style-name="T2">ovog</text:span><text:span text:style-name="T15">a</text:span><text:span text:style-name="T2"> Pravilnika.</text:span></text:p>
      <text:p text:style-name="P39"><text:span text:style-name="T4">Radnik može raditi s polovicom punog radnog vremena i koristiti mirovinu u skladu s odredbama Zakona o odgoju i obrazovanju u osnovnoj i srednjoj školi te Zakona o mirovinskom osiguranju.</text:span></text:p>
      <text:p text:style-name="P66"/>
      <text:p text:style-name="P15"><text:span text:style-name="T13">Članak 3</text:span><text:span text:style-name="T6">9</text:span><text:span text:style-name="T13">.</text:span></text:p>
      <text:p text:style-name="P33"><text:span text:style-name="T2">Radne obveze radnika koji radi u nepunom radnom vremenu ravnatelj Škole može rasporediti u manje od pet (5) radnih dana u tjednu.</text:span></text:p>
      <text:p text:style-name="P33"><text:span text:style-name="T2">Rad u nepunom radnom vremenu izjednačuje se s radom u punom radnom vremenu kod ostvarivanja prava na stanku, </text:span><text:span text:style-name="T15">dnevni odmor</text:span><text:span text:style-name="T2">, tjedni odmor, trajanj</text:span><text:span text:style-name="T4">u</text:span><text:span text:style-name="T2"> godišnjeg odmora i plaćenog dopusta te prava koja se temelje na trajanju radnog odnosa u Školi.</text:span></text:p>
      <text:p text:style-name="P66"/>
      <text:p text:style-name="P15"><text:span text:style-name="T13">Članak </text:span><text:span text:style-name="T6">40</text:span><text:span text:style-name="T13">.</text:span></text:p>
      <text:p text:style-name="P33"><text:span text:style-name="T2">Radnicima koji su sa Školom sklopili ugovor o radu na neodređeno vrijeme s nepunim radnim vremenom, ravnatelj Škole može ponuditi sklapanje ugovora o radu do punoga radnog vremena bez objavljivanja natječaja u slučaju kada Škola ima odobrenje za povećanje radnoga vremena.</text:span></text:p>
      <text:p text:style-name="P66"/>
      <text:p text:style-name="P66"/>
      <text:list xml:id="list33323441" text:continue-numbering="true" text:style-name="WWNum20">
        <text:list-item>
          <text:p text:style-name="P21"><text:span text:style-name="T14">Evidencija radnog vremena</text:span></text:p>
        </text:list-item>
      </text:list>
      <text:p text:style-name="P1"/>
      <text:p text:style-name="P15"><text:span text:style-name="T13">Članak </text:span><text:span text:style-name="T16">41</text:span><text:span text:style-name="T13">.</text:span></text:p>
      <text:p text:style-name="P82"><text:span text:style-name="T2">U Školi se vodi evidencija o svim zaposlenim radnicima.</text:span></text:p>
      <text:p text:style-name="P82"><text:span text:style-name="T2">U Školi se vodi i evidencija o radnom vremenu svih zaposlenih radnika.</text:span></text:p>
      <text:p text:style-name="P82"><text:span text:style-name="T2">Evidencija iz stavka 1. ovoga članka vodi se u skladu s </text:span><text:span text:style-name="T3">Pravilnikom o sadržaju i načinu evidencije o radnicima.</text:span></text:p>
      <text:p text:style-name="P82"><text:span text:style-name="T3">Evidencija iz stavka 2. ovoga članka </text:span><text:span text:style-name="T2">vodi se u skladu s </text:span><text:span text:style-name="T3">Pravilnikom o evidenciji radnog vremena za radnike školskih ustanova.</text:span></text:p>
      <text:p text:style-name="P1"/>
      <text:p text:style-name="P1"/>
      <text:list xml:id="list33308558" text:continue-numbering="true" text:style-name="WWNum20">
        <text:list-item>
          <text:p text:style-name="P27"><text:span text:style-name="T14">Raspored radnog vremena</text:span></text:p>
        </text:list-item>
      </text:list>
      <text:p text:style-name="P1"/>
      <text:p text:style-name="P15"><text:span text:style-name="T13">Članak </text:span><text:span text:style-name="T16">42</text:span><text:span text:style-name="T13">.</text:span></text:p>
      <text:p text:style-name="P82"><text:span text:style-name="T2">Raspored radnog vremena sukladno odredbama ovoga Pravilnika ravnatelj Škole utvrđuje pisanom odlukom u skladu sa zakonskim i podzakonskim odredbama i odredbama Kolektivnog ugovora.</text:span></text:p>
      <text:p text:style-name="P33"><text:span text:style-name="T2">O rasporedu radnog vremena ili promjeni rasporeda radnog vremena ravnatelj Škole je dužan izvijestiti radnike najmanje tjedan dana unaprijed, osim u slučaju hitnog prekovremenog rada.</text:span></text:p>
      <text:p text:style-name="P66"/>
      <text:p text:style-name="P66"/>
      <text:list xml:id="list33310611" text:continue-numbering="true" text:style-name="WWNum20">
        <text:list-item>
          <text:p text:style-name="P21"><text:span text:style-name="T13">Prekovremeni rad</text:span></text:p>
        </text:list-item>
      </text:list>
      <text:p text:style-name="P66"><text:soft-page-break/></text:p>
      <text:p text:style-name="P15"><text:span text:style-name="T13">Članak </text:span><text:span text:style-name="T16">43</text:span><text:span text:style-name="T13">.</text:span></text:p>
      <text:p text:style-name="P33"><text:span text:style-name="T2">Ravnatelj Škole treba uvesti prekovremeni rad u slučaju više sile, izvanrednog povećanja opsega rada, nemogućnosti pravodobnog zapošljavanja potrebnog radnika i u drugim slučajevima prijeke potrebe.</text:span></text:p>
      <text:p text:style-name="P82"><text:span text:style-name="T2">U slučaju uvođenja prekovremenog rada radnik je dužan na pisani nalog ravnatelja Škole raditi duže od punog radnog vremena najviše do deset (10) sati tjedno.</text:span></text:p>
      <text:p text:style-name="P33"><text:span text:style-name="T2">Ako priroda prijeke potrebe posla onemogućuje ravnatelja </text:span><text:span text:style-name="T4">Škole </text:span><text:span text:style-name="T2">za izdavanje pisanog naloga prije početka prekovremenog rada, usmeni je nalog ravnatelj</text:span><text:span text:style-name="T4"> Škole</text:span><text:span text:style-name="T2"> dužan pisano potvrditi u roku od sedam (7) dana od dana kada je prekovremeni rad naložen.</text:span></text:p>
      <text:p text:style-name="P66"/>
      <text:p text:style-name="P15"><text:span text:style-name="T13">Članak </text:span><text:span text:style-name="T6">44</text:span><text:span text:style-name="T13">.</text:span></text:p>
      <text:p text:style-name="P33"><text:span text:style-name="T2">Prekovremeni rad pojedinog radnika ne smije trajati duže od sto osamdeset (180) sati godišnje, a ukupno trajanje rada radnika koji radi prekovremeno ne može trajati više od 50 sati tjedno.</text:span></text:p>
      <text:p text:style-name="P33"><text:span text:style-name="T2">Ravnatelj </text:span><text:span text:style-name="T15">Škole </text:span><text:span text:style-name="T2">može zadužiti prekovremenim radom trudnicu, roditelja djeteta do tri (3) godine, samohranog roditelja s djetetom do šest (6) godina</text:span><text:span text:style-name="T15">,</text:span><text:span text:style-name="T2"> radnika koji radi u nepunom radnom vremenu, radnika iz članka 3</text:span><text:span text:style-name="T15">7</text:span><text:span text:style-name="T2">. </text:span><text:span text:style-name="T15">i </text:span><text:span text:style-name="T2">radnika iz članka 3</text:span><text:span text:style-name="T15">8</text:span><text:span text:style-name="T2">. stavka 4. ovog</text:span><text:span text:style-name="T15">a</text:span><text:span text:style-name="T2"> Pravilnika samo u slučaju ako su mu dostavili pisanu izjavu o dobrovoljnom pristanku na takav rad, osim u slučaju više sile.</text:span></text:p>
      <text:p text:style-name="P10"/>
      <text:p text:style-name="P10"/>
      <text:list xml:id="list33301680" text:continue-list="list33314292" text:style-name="WWNum6">
        <text:list-item>
          <text:p text:style-name="P26"><text:span text:style-name="T13">ODMORI I DOPUSTI</text:span></text:p>
        </text:list-item>
      </text:list>
      <text:p text:style-name="P66"/>
      <text:list xml:id="list310383841951994227" text:style-name="WWNum22">
        <text:list-item>
          <text:p text:style-name="P22"><text:span text:style-name="T13">Stanka</text:span></text:p>
        </text:list-item>
      </text:list>
      <text:p text:style-name="P66"/>
      <text:p text:style-name="P15"><text:span text:style-name="T13">Članak 4</text:span><text:span text:style-name="T16">5</text:span><text:span text:style-name="T13">.</text:span></text:p>
      <text:p text:style-name="P82"><text:span text:style-name="T2">Radnik ima pravo na odmor u tijeku dana (stanku) u trajanju od trideset (30) minuta i to se vrijeme ubraja u radno vrijeme.</text:span></text:p>
      <text:p text:style-name="P82"><text:span text:style-name="T2">Stanka se ne može odrediti u prva tri (3) sata nakon početka rada ni u zadnja dva (2) sata prije završetka radnog vremena te za učitelje tijekom neposrednog odgojno-obrazovnog rada.</text:span></text:p>
      <text:p text:style-name="P33"><text:span text:style-name="T2">Vrijeme korištenja stanke određuje ravnatelj Škole u skladu sa odredbama </text:span><text:span text:style-name="T4">K</text:span><text:span text:style-name="T2">olektivnog ugovora.</text:span></text:p>
      <text:p text:style-name="P82"><text:span text:style-name="T2">Učitelj koji stanku iz stavka 1. ovoga članka nije mogao koristiti za vrijeme radnog vremena će u pravilu koristiti kao slobodne dane tijekom odmora učenika (za vrijeme zimskog ili proljetnog odmora). </text:span></text:p>
      <text:p text:style-name="P76"/>
      <text:p text:style-name="P68"/>
      <text:list xml:id="list33318935" text:continue-numbering="true" text:style-name="WWNum22">
        <text:list-item>
          <text:p text:style-name="P22"><text:span text:style-name="T13">Dnevni odmor</text:span></text:p>
        </text:list-item>
      </text:list>
      <text:p text:style-name="P66"/>
      <text:p text:style-name="P15"><text:span text:style-name="T13">Članak 4</text:span><text:span text:style-name="T16">6</text:span><text:span text:style-name="T13">.</text:span></text:p>
      <text:p text:style-name="P33"><text:span text:style-name="T2">Radnik ima pravo na dnevni odmor od najmanje dvanaest (12) sati neprekidno tijekom razdoblja od dvadeset četiri (24) sata.</text:span></text:p>
      <text:p text:style-name="P68"/>
      <text:p text:style-name="P68"/>
      <text:list xml:id="list33300277" text:continue-numbering="true" text:style-name="WWNum22">
        <text:list-item>
          <text:p text:style-name="P22"><text:span text:style-name="T13">Tjedni odmor</text:span></text:p>
        </text:list-item>
      </text:list>
      <text:p text:style-name="P66"><text:soft-page-break/></text:p>
      <text:p text:style-name="P15"><text:span text:style-name="T13">Članak 4</text:span><text:span text:style-name="T16">7</text:span><text:span text:style-name="T13">.</text:span></text:p>
      <text:p text:style-name="P33"><text:span text:style-name="T2">Dani tjednog odmora radnika su subota i nedjelja.</text:span></text:p>
      <text:p text:style-name="P33"><text:span text:style-name="T2">Ako je prijeko potrebno da radnik radi subotom i nedjeljom ostvaruje pravo na uvećanje plaće </text:span><text:span text:style-name="T4">odnosno druga prava </text:span><text:span text:style-name="T2">sukladno odredbama Kolektivnog ugovora.</text:span></text:p>
      <text:p text:style-name="P11"/>
      <text:p text:style-name="P11"/>
      <text:list xml:id="list33325472" text:continue-numbering="true" text:style-name="WWNum22">
        <text:list-item>
          <text:p text:style-name="P22"><text:span text:style-name="T13">Godišnji odmor</text:span></text:p>
        </text:list-item>
      </text:list>
      <text:p text:style-name="P1"/>
      <text:p text:style-name="P49"><text:span text:style-name="T14">Pravo na godišnji odmor</text:span></text:p>
      <text:p text:style-name="P66"/>
      <text:p text:style-name="P15"><text:span text:style-name="T13">Članak 4</text:span><text:span text:style-name="T16">8</text:span><text:span text:style-name="T13">.</text:span></text:p>
      <text:p text:style-name="P82"><text:span text:style-name="T2">Pravo na plaćeni godišnji odmor određuje se u trajanju najmanje četiri (4) tjedna u svakoj kalendarskoj godini.</text:span></text:p>
      <text:p text:style-name="P82"><text:span text:style-name="T2">U trajanje godišnjeg odmora ne uračunavaju se dani tjednog odmora, blagdani i neradni dani određeni zakonom.</text:span></text:p>
      <text:p text:style-name="P33"><text:span text:style-name="T2">Razdoblje privremene nesposobnosti za rad koje je utvrdio ovlašteni liječnik ne uračunava se u trajanje godišnjeg odmora</text:span><text:span text:style-name="T4">.</text:span></text:p>
      <text:p text:style-name="P4"/>
      <text:p text:style-name="P4"/>
      <text:p text:style-name="P51"><text:span text:style-name="T14">Kriteriji za određivanje godišnjeg odmora</text:span></text:p>
      <text:p text:style-name="P64"/>
      <text:p text:style-name="P15"><text:span text:style-name="T13">Članak 4</text:span><text:span text:style-name="T6">9</text:span><text:span text:style-name="T13">.</text:span></text:p>
      <text:p text:style-name="P82"><text:span text:style-name="T2">Na minimalni broj radnih dana godišnjeg odmora dodaje se broj radnih dana u skladu s odredbama Kolektivnog ugovora na osnovi sljedećih kriterija:</text:span></text:p>
      <text:list xml:id="list5893207763850649773" text:style-name="WWNum4">
        <text:list-item>
          <text:p text:style-name="P60">uvjeti rada</text:p>
        </text:list-item>
        <text:list-item>
          <text:p text:style-name="P60">složenost poslova</text:p>
        </text:list-item>
        <text:list-item>
          <text:p text:style-name="P60">dužina radnog staža</text:p>
        </text:list-item>
        <text:list-item>
          <text:p text:style-name="P42"><text:span text:style-name="T4">posebni</text:span><text:span text:style-name="T2"> socijalni uvjeti</text:span></text:p>
        </text:list-item>
        <text:list-item>
          <text:p text:style-name="P47"><text:span text:style-name="T2">doprinos na radu</text:span></text:p>
        </text:list-item>
      </text:list>
      <text:p text:style-name="P52"><text:span text:style-name="T2">Maksimalno trajanje godišnjeg odmora je trideset (30) radnih dana.</text:span></text:p>
      <text:p text:style-name="P70"/>
      <text:p text:style-name="P72"/>
      <text:p text:style-name="P51"><text:span text:style-name="T14">Vrijeme korištenja godišnjeg odmora</text:span></text:p>
      <text:p text:style-name="P72"/>
      <text:p text:style-name="P15"><text:span text:style-name="T13">Članak </text:span><text:span text:style-name="T16">50</text:span><text:span text:style-name="T13">.</text:span></text:p>
      <text:p text:style-name="P33"><text:span text:style-name="T2">Radnici koriste godišnji odmor u pravilu tijekom zimskog, proljetnog i ljetnog odmora učenika, prema rasporedu korištenja godišnjih odmora.</text:span></text:p>
      <text:p text:style-name="P33"><text:span text:style-name="T2">Radnik može u dogovoru s ravnateljem Škole, a u skladu sa stavkom 1. ovoga članka godišnji odmor koristiti i u više dijelova.</text:span></text:p>
      <text:p text:style-name="P33"><text:span text:style-name="T2">Ako radnik koristi godišnji odmor u dijelovima, obavezan je tijekom kalendarske godine za koju ostvaruje pravo na godišnji odmor, iskoristiti najmanje dva (2) tjedna godišnjeg odmora neprekidno</text:span><text:span text:style-name="T15">, </text:span><text:span text:style-name="T2">osim ako se ne dogovori drukčije.</text:span></text:p>
      <text:p text:style-name="P70"/>
      <text:p text:style-name="P72"/>
      <text:p text:style-name="P51"><text:span text:style-name="T14">Raspored korištenja godišnjih odmora</text:span></text:p>
      <text:p text:style-name="P72"/>
      <text:p text:style-name="P15"><text:span text:style-name="T13">Članak </text:span><text:span text:style-name="T6">51</text:span><text:span text:style-name="T13">.</text:span></text:p>
      <text:p text:style-name="P33"><text:span text:style-name="T2">Raspored korištenja godišnjih odmora donosi i o rasporedu te trajanju godišnjeg odmora ravnatelj Škole izvješćuje radnika najmanje petnaest (15) dana prije korištenja godišnjeg odmora.</text:span></text:p>
      <text:p text:style-name="P82"><text:soft-page-break/><text:span text:style-name="T2">Raspored korištenja godišnjih odmora, uz prethodno savjetovanje s Radničkim vijećem odnosno sindikalnim povjerenikom u funkciji Radničkog vijeća, ravnatelj Škole treba donijeti najkasnije do 30. lipnja tekuće godine.</text:span></text:p>
      <text:p text:style-name="P71"/>
      <text:p text:style-name="P73"/>
      <text:p text:style-name="P51"><text:span text:style-name="T14">Puni godišnji odmor</text:span></text:p>
      <text:p text:style-name="P12"/>
      <text:p text:style-name="P15"><text:span text:style-name="T13">Članak </text:span><text:span text:style-name="T6">52</text:span><text:span text:style-name="T13">.</text:span></text:p>
      <text:p text:style-name="P82"><text:span text:style-name="T2">Radnik koji se prvi put zaposli ili ima prekid između dva radna odnosa duži od osam (8) dana, stječe pravo na godišnji odmor nakon šest (6) mjeseci neprekidnog rada.</text:span></text:p>
      <text:p text:style-name="P53"><text:span text:style-name="T2">Privremena nesposobnost za rad, vršenje dužnosti građana u obrani ili drugi zakonom određeni slučaj opravdanog izostanka s rada ne smatra se prekidom rada u smislu roka stjecanja prava na godišnji odmor iz stavka 1. ovoga članka.</text:span></text:p>
      <text:p text:style-name="P6"/>
      <text:p text:style-name="P12"/>
      <text:p text:style-name="P51"><text:span text:style-name="T14">Razmjerni dio godišnjeg odmora</text:span></text:p>
      <text:p text:style-name="P72"/>
      <text:p text:style-name="P15"><text:span text:style-name="T13">Članak </text:span><text:span text:style-name="T16">53</text:span><text:span text:style-name="T13">.</text:span></text:p>
      <text:p text:style-name="P82"><text:span text:style-name="T2">Radnik koji nije ostvario pravo na puni godišnji odmor ima pravo na razmjerni dio godišnjeg odmora koji se utvrđuje u trajanju od jedne dvanaestine godišnjeg odmora za svaki mjesec trajanja radnog odnosa.</text:span></text:p>
      <text:p text:style-name="P82"><text:span text:style-name="T2">Razmjerni godišnji odmor računa se na način da se radniku odredi broj dana punog godišnjeg odmora na koji bi ostvarivao pravo, zatim se tako određen broj dana podijeli sa 12 (dvanaest) i pomnoži s brojem mjeseci za koje radnik ostvaruje pravo na razmjerni dio godišnjeg odmora.</text:span></text:p>
      <text:p text:style-name="P82"><text:span text:style-name="T2">Pri računanju broja dana, najmanje polovica dana zaokružuje se na cijeli dan godišnjeg odmora, a najmanje polovica mjeseca rada zaokružuje se na cijeli mjesec.</text:span></text:p>
      <text:p text:style-name="P82"><text:span text:style-name="T2">Radnik koji je ostvario pravo na razmjerni dio godišnjeg odmora može taj dio godišnjeg odmora prenijeti i iskoristiti najkasnije do 30. lipnja sljedeće kalendarske godine.</text:span></text:p>
      <text:p text:style-name="P82"><text:span text:style-name="T2">Iznimno, radnik kojem prestaje radni odnos, za tu kalendarsku godinu ostvaruje pravo na razmjerni dio godišnjeg odmora, bez obzira na trajanje radnog odnosa, osim u slučaju odlaska u mirovinu kada ima pravo na puni godišnji odmor.</text:span></text:p>
      <text:p text:style-name="P8"/>
      <text:p text:style-name="P8"/>
      <text:p text:style-name="P49"><text:span text:style-name="T14">Odluka o korištenju godišnjeg odmora</text:span></text:p>
      <text:p text:style-name="P66"/>
      <text:p text:style-name="P15"><text:span text:style-name="T13">Članak </text:span><text:span text:style-name="T6">54</text:span><text:span text:style-name="T13">.</text:span></text:p>
      <text:p text:style-name="P33"><text:span text:style-name="T2">Odluka o korištenju godišnjeg odmora dostavlja se radniku na radno mjesto.</text:span></text:p>
      <text:p text:style-name="P33"><text:span text:style-name="T2">Ako se radnik privremeno ne nalazi na radnom mjestu, odluka iz stavka 1. ovoga članka dostavlja mu se na adresu prebivališta ili boravišta.</text:span></text:p>
      <text:p text:style-name="P4"/>
      <text:p text:style-name="P4"/>
      <text:p text:style-name="P49"><text:span text:style-name="T14">Prekid godišnjeg odmora</text:span></text:p>
      <text:p text:style-name="P66"/>
      <text:p text:style-name="P15"><text:span text:style-name="T13">Članak 5</text:span><text:span text:style-name="T6">5</text:span><text:span text:style-name="T13">.</text:span></text:p>
      <text:p text:style-name="P82"><text:span text:style-name="T2">Započeto korištenje godišnjeg odmora prekinuto zbog navedenih razloga iz članka 48. stavka 3. ovoga Pravilnika, radnik može u istoj kalendarskoj godini nastaviti nakon prestanka razloga spriječenosti.</text:span></text:p>
      <text:p text:style-name="P82"><text:soft-page-break/><text:span text:style-name="T2">U slučaju prekida korištenja godišnjeg odmora radnik je dužan vratiti se na rad u skladu s odlukom o korištenju godišnjeg odmora, bez obzira koliko dana neiskorištenog godišnjeg odmora mu je preostalo.</text:span></text:p>
      <text:p text:style-name="P54"><text:span text:style-name="T2">O novom vremenu korištenja prekinutog godišnjeg odmora odlučuje ravnatelj Škole posebnom odlukom.</text:span></text:p>
      <text:p text:style-name="P5"/>
      <text:p text:style-name="P5"/>
      <text:p text:style-name="P49"><text:span text:style-name="T14">Naknada za neiskorišteni godišnji odmor</text:span></text:p>
      <text:p text:style-name="P3"/>
      <text:p text:style-name="P15"><text:span text:style-name="T13">Članak 5</text:span><text:span text:style-name="T6">6</text:span><text:span text:style-name="T13">.</text:span></text:p>
      <text:p text:style-name="P82"><text:span text:style-name="T2">Ako radnik, u slučaju prestanka ugovora o radu, u Školi nije iskoristio godišnji odmor u cijelosti ili djelomično, Škola mu je dužna isplatiti naknadu umjesto korištenja godišnjeg odmora.</text:span></text:p>
      <text:p text:style-name="P33"><text:span text:style-name="T2">Naknada za neiskorišteni godišnji odmor iz stavka 1. ovoga članka određuje se razmjerno broju dana neiskorištenog godišnjeg odmora.</text:span></text:p>
      <text:p text:style-name="P66"/>
      <text:p text:style-name="P66"/>
      <text:p text:style-name="P49"><text:span text:style-name="T14">Prenošenje godišnjeg odmora u sljedeću kalendarsku godinu</text:span></text:p>
      <text:p text:style-name="P66"/>
      <text:p text:style-name="P15"><text:span text:style-name="T13">Članak 5</text:span><text:span text:style-name="T6">7</text:span><text:span text:style-name="T13">.</text:span></text:p>
      <text:p text:style-name="P90"><text:span text:style-name="T2">Neiskorišteni dio godišnjeg odmora radnik u skladu sa člankom 50. stavkom 2. i 3. ovoga Pravilnika može prenijeti i iskoristiti najkasnije do 30. lipnja iduće kalendarske godine.</text:span></text:p>
      <text:p text:style-name="P33"><text:span text:style-name="T2">Godišnji odmor ili dio godišnjeg odmora iz prošle kalendarske godine koji nije iskorišten ili je prekinut zbog korištenja rodiljnog, roditeljskog ili posvojiteljskog dopusta, te dopusta radi skrbi i njege djeteta s težim smetnjama u razvoju, radnik ima pravo iskoristiti po povratku na rad, a najkasnije do 30. lipnja sljedeće kalendarske godine, a ako to nije moguće, do kraja kalendarske godine u kojoj se vratio na rad.</text:span></text:p>
      <text:p text:style-name="P4"/>
      <text:p text:style-name="P4"/>
      <text:list xml:id="list33316884" text:continue-list="list33325472" text:style-name="WWNum22">
        <text:list-item>
          <text:p text:style-name="P22"><text:span text:style-name="T13">Plaćeni dopust</text:span></text:p>
        </text:list-item>
      </text:list>
      <text:p text:style-name="P66"/>
      <text:p text:style-name="P15"><text:span text:style-name="T13">Članak 5</text:span><text:span text:style-name="T16">8</text:span><text:span text:style-name="T13">.</text:span></text:p>
      <text:p text:style-name="P33"><text:span text:style-name="T2">Tijekom kalendarske godine radnik ima pravo na plaćeni dopust uz naknadu plaće za broj radnih dana određenih Kolektivnim ugovorom za sljedeće situacije:</text:span></text:p>
      <text:list xml:id="list33299717" text:continue-list="list5893207763850649773" text:style-name="WWNum4">
        <text:list-item>
          <text:p text:style-name="P60">sklapanja braka<text:span text:style-name="T27"> </text:span>ili životnog partnerstva</text:p>
        </text:list-item>
        <text:list-item>
          <text:p text:style-name="P60">rođenja ili posvojenj<text:span text:style-name="T27">a</text:span> djeteta</text:p>
        </text:list-item>
        <text:list-item>
          <text:p text:style-name="P60">smrti supružnika, životnog partnera, izvanbračnog druga, brata ili sestre, djeteta, roditelja, očuha, maćehe, posvojenika, posvojitelja i unuka<text:span text:style-name="T27">, skrbnika i staratelja</text:span><text:span text:style-name="T28"> </text:span></text:p>
        </text:list-item>
        <text:list-item>
          <text:p text:style-name="P60">smrti smrti djeda ili bake te roditelja supružnika</text:p>
        </text:list-item>
        <text:list-item>
          <text:p text:style-name="P60">selidbe u istom mjestu stanovanja</text:p>
        </text:list-item>
        <text:list-item>
          <text:p text:style-name="P60">selidbe u drugo mjesto stanovanja</text:p>
        </text:list-item>
        <text:list-item>
          <text:p text:style-name="P60">teške bolesti roditelja, supružnika, životnog partnera, izvanbračnog druga ili djeteta</text:p>
        </text:list-item>
        <text:list-item>
          <text:p text:style-name="P60">nastupanja u kulturnim i športskim priredbama</text:p>
        </text:list-item>
        <text:list-item>
          <text:p text:style-name="P60">sudjelovanja na sindikalnim susretima, seminarima, obrazovanju za sindikalne aktivnosti<text:span text:style-name="T27">, </text:span>sportskim igrama<text:span text:style-name="T27"> </text:span>i drugo</text:p>
        </text:list-item>
        <text:list-item>
          <text:p text:style-name="P60">elementarne nepogode</text:p>
        </text:list-item>
        <text:list-item>
          <text:p text:style-name="P60">dobrovoljnog darivanja krvi.</text:p>
        </text:list-item>
      </text:list>
      <text:p text:style-name="P55"><text:soft-page-break/><text:span text:style-name="T2">Radnik ima pravo na plaćeni dopust za svaki smrtni slučaj i za svako darivanje krvi </text:span><text:span text:style-name="T4">prema </text:span><text:span text:style-name="T2">stavku 1. ovoga članka, neovisno o broju radnih dana koje je tijekom godine iskoristio po drugim osnovama.</text:span></text:p>
      <text:p text:style-name="P54"><text:span text:style-name="T4">Pravo na broj radnih dana plaćenog dopusta radi polaganja stručnog ispita, </text:span><text:span text:style-name="T21">stručno</text:span><text:span text:style-name="T23">g</text:span><text:span text:style-name="T21"> usavršavanj</text:span><text:span text:style-name="T23">a</text:span><text:span text:style-name="T21"> ili osposobljavanj</text:span><text:span text:style-name="T23">a</text:span><text:span text:style-name="T21"> kao i stjecanje dopunskoga pedagoško-psihološkog obrazovanja</text:span><text:span text:style-name="T23"> također se ostvaruje u skladu s Kolektivnim ugovorom.</text:span></text:p>
      <text:p text:style-name="P9"/>
      <text:p text:style-name="P15"><text:span text:style-name="T13">Članak 5</text:span><text:span text:style-name="T16">9</text:span><text:span text:style-name="T13">.</text:span></text:p>
      <text:p text:style-name="P33"><text:span text:style-name="T2">Na pisani zahtjev radnika plaćeni dopust iz članka 5</text:span><text:span text:style-name="T15">8</text:span><text:span text:style-name="T2">. ovoga Pravilnika odobrava ravnatelj Škole.</text:span></text:p>
      <text:p text:style-name="P33"><text:span text:style-name="T2">Pravo na plaćeni dopust koristi se isključivo u vrijeme kada se dogodi slučaj za koji se ostvaruje pravo na plaćeni dopust, osim u slučaju dobrovoljnog darivanja krvi kada se ravnatelj</text:span><text:span text:style-name="T15"> Škole</text:span><text:span text:style-name="T2"> i radnik mogu sporazumjeti o danima korištenja plaćenog dopusta</text:span><text:span text:style-name="T4"> tijekom te kalendarske godine</text:span><text:span text:style-name="T2">.</text:span></text:p>
      <text:p text:style-name="P33"><text:span text:style-name="T2">Ako radnik ostvari pravo na plaćeni dopust u vrijeme godišnjeg odmora, na zahtjev radnika korištenje godišnjeg odmora se prekida i radnik koristi plaćeni dopust.</text:span></text:p>
      <text:p text:style-name="P67"/>
      <text:p text:style-name="P67"/>
      <text:list xml:id="list33317379" text:continue-list="list33316884" text:style-name="WWNum22">
        <text:list-item>
          <text:p text:style-name="P22"><text:span text:style-name="T13">Neplaćeni dopust</text:span></text:p>
        </text:list-item>
      </text:list>
      <text:p text:style-name="P66"/>
      <text:p text:style-name="P15"><text:span text:style-name="T13">Članak </text:span><text:span text:style-name="T16">60</text:span><text:span text:style-name="T13">.</text:span></text:p>
      <text:p text:style-name="P82"><text:span text:style-name="T2">Radnik ima pravo tijekom kalendarske godine na dopust za vlastito školovanje u skladu s odredbama Kolektivnog ugovora.</text:span></text:p>
      <text:p text:style-name="P85"/>
      <text:p text:style-name="P15"><text:span text:style-name="T13">Članak </text:span><text:span text:style-name="T6">61</text:span><text:span text:style-name="T13">.</text:span></text:p>
      <text:p text:style-name="P82"><text:span text:style-name="T2">Radniku se može na njegov pisani zahtjev odobriti neplaćeni dopust.</text:span></text:p>
      <text:p text:style-name="P82"><text:span text:style-name="T2">Neplaćeni dopust odobrava ravnatelj Škole.</text:span></text:p>
      <text:p text:style-name="P82"><text:span text:style-name="T2">Kod razmatranja zahtjeva za neplaćeni dopust potrebno je voditi računa o naravi posla, obvezama i interesima Škole.</text:span></text:p>
      <text:p text:style-name="P82"><text:span text:style-name="T2">Radniku se mora odobriti neplaćeni dopust za slučajeve određene Kolektivnim ugovorom.</text:span></text:p>
      <text:p text:style-name="P82"><text:span text:style-name="T2">Za trajanja neplaćenog dopusta radnikova prava iz radnog odnosa ili u svezi s radnim odnosom miruju.</text:span></text:p>
      <text:p text:style-name="P82"><text:span text:style-name="T2">Sa zadnjim danom rada radnika se odjavljuje s mirovinskog i zdravstvenog osiguranja.</text:span></text:p>
      <text:p text:style-name="P82"><text:span text:style-name="T2">Ako se radnik u skladu s odlukom o neplaćenom dopustu pravodobno ne vrati na rad u Školu, ravnatelj Škole sukladno odredbama ovoga Pravilnika treba radniku otkazati ugovor o radu.</text:span></text:p>
      <text:p text:style-name="P67"/>
      <text:p text:style-name="P67"/>
      <text:list xml:id="list4644233059414189933" text:style-name="WWNum23">
        <text:list-item>
          <text:p text:style-name="P28"><text:span text:style-name="T13">ZAŠTITA ŽIVOTA, ZDRAVLJA, PRIVATNOSTI I DOSTOJANSTVA RADNIKA</text:span></text:p>
        </text:list-item>
      </text:list>
      <text:p text:style-name="P4"/>
      <text:list xml:id="list1369392688822914703" text:style-name="WWNum25">
        <text:list-item>
          <text:p text:style-name="P23"><text:span text:style-name="T13">Zaštita zdravlja radnika</text:span></text:p>
        </text:list-item>
      </text:list>
      <text:p text:style-name="P66"/>
      <text:p text:style-name="P15"><text:span text:style-name="T13">Članak </text:span><text:span text:style-name="T16">62</text:span><text:span text:style-name="T13">.</text:span></text:p>
      <text:p text:style-name="P86"><text:span text:style-name="T3">U slučaju sumnje da je radniku Škole psihofizičko zdravlje narušeno u mjeri da bi njegova radna sposobnost mogla biti smanjena, ravnatelj Škole će uputiti Školskom odboru obrazloženi prijedlog za donošenje odluke o upućivanju radnika na </text:span><text:soft-page-break/><text:span text:style-name="T3">liječnički pregled kod ovlaštenog izabranog doktora specijalista medicine rada radi utvrđivanja radne sposobnosti.</text:span></text:p>
      <text:p text:style-name="P86"><text:span text:style-name="T3">Školski odbor donijet će odluku o upućivanju radnika na liječnički pregled prema stavku 1. ovoga članka ako utvrdi da je prijedlog ravnatelja Škole opravdan.</text:span></text:p>
      <text:p text:style-name="P86"><text:span text:style-name="T3">Ako radnik odbije izvršiti odluku iz stavka 1. ovoga članka, otkazat će mu se ugovor o radu zbog skrivljenog ponašanja radi kršenja obveza iz radnog odnosa.</text:span></text:p>
      <text:p text:style-name="P86"><text:span text:style-name="T3">Ako ovlaštenom prosudbom izabranog doktora specijalista medicine rada bude utvrđeno da radnik nije u mogućnosti uredno izvršavati obveze u odgojno-obrazovnom radu, ravnatelj Škole će istu prosudbu uputiti izabranom doktoru medicine primarne zdravstvene zaštite radnika radi pokretanja postupka za ostvarivanje prava iz mirovinskog osiguranja na temelju smanjenja radne sposobnosti uz preostalu radnu sposobnost ili djelomičnog, odnosno potpunog gubitka radne sposobnosti.</text:span></text:p>
      <text:p text:style-name="P4"/>
      <text:p text:style-name="P4"/>
      <text:list xml:id="list33313376" text:continue-numbering="true" text:style-name="WWNum25">
        <text:list-item>
          <text:p text:style-name="P23"><text:span text:style-name="T13">Zaštita i sigurnost na radu</text:span></text:p>
        </text:list-item>
      </text:list>
      <text:p text:style-name="P66"/>
      <text:p text:style-name="P15"><text:span text:style-name="T13">Članak </text:span><text:span text:style-name="T16">63</text:span><text:span text:style-name="T13">.</text:span></text:p>
      <text:p text:style-name="P33"><text:span text:style-name="T2">U Školi je obvezno osigurati uvjete rada kojima će se štititi zdravlje i omogućiti redovan rad radnika.</text:span></text:p>
      <text:p text:style-name="P33"><text:span text:style-name="T2">U svezi sa stavkom 1. ovoga članka Škola će održavati prostorije, uređaje, opremu, sredstva i pomagala, radno mjesto i pristup radnom mjestu te primjenjivati mjere zaštite zdravlja i sigurnosti radnika i osposobljavati radnike za rad na siguran način.</text:span></text:p>
      <text:p text:style-name="P33"><text:span text:style-name="T2">Ravnatelj Škole dužan je dostaviti pisane upute o uvjetima i načinu korištenja prostora, prostorija, opasnih tvari, sredstava za rad i opreme te osigurati da ista u svakom trenutku bude ispravna.</text:span></text:p>
      <text:p text:style-name="P34"/>
      <text:p text:style-name="P15"><text:span text:style-name="T13">Članak </text:span><text:span text:style-name="T16">64</text:span><text:span text:style-name="T13">.</text:span></text:p>
      <text:p text:style-name="P33"><text:span text:style-name="T2">Radnik je dužan pridržavati se pravila o zaštiti zdravlja i sigurnosti na radu.</text:span></text:p>
      <text:p text:style-name="P39"><text:span text:style-name="T2">Radnik je dužan brinuti se za vlastitu sigurnost i zdravlje, kao i za sigurnost i zdravlje drugih radnika s kojima je neposredno vezan u procesu rada, učenika i drugih osoba koje borave u Školi, te odmah </text:span><text:span text:style-name="T4">iz</text:span><text:span text:style-name="T2">vijestiti ravnatelja Škole o događaju koji predstavlja moguću opasnost.</text:span></text:p>
      <text:p text:style-name="P33"><text:span text:style-name="T2">Prigodom sklapanja ugovora o radu radnik je dužan izvijestiti ravnatelja Škole o okolnostima koje mogu utjecati na obavljanje ugovorenih poslova.</text:span></text:p>
      <text:p text:style-name="P33"><text:span text:style-name="T2">Odgovornost za propuštanje iz stavka 3. ovoga članka snosi radnik.</text:span></text:p>
      <text:p text:style-name="P68"/>
      <text:p text:style-name="P68"/>
      <text:list xml:id="list33319783" text:continue-numbering="true" text:style-name="WWNum25">
        <text:list-item>
          <text:p text:style-name="P23"><text:span text:style-name="T14">Zaštita trudnica, roditelja i posvojitelja</text:span></text:p>
        </text:list-item>
      </text:list>
      <text:p text:style-name="P66"/>
      <text:p text:style-name="P15"><text:span text:style-name="T13">Članak 6</text:span><text:span text:style-name="T16">5</text:span><text:span text:style-name="T13">.</text:span></text:p>
      <text:p text:style-name="P82"><text:span text:style-name="T2">Ravnatelj Škole ne smije odbiti zaposliti trudnicu niti otkazati joj ugovor o radu zbog trudnoće kao ni tražiti bilo kakve podatke o njenoj trudnoći.</text:span></text:p>
      <text:p text:style-name="P33"><text:span text:style-name="T2">Ostvarivanje prava rodilja, roditelja i posvojitelja obavlja se u skladu s odredbama Zakona o rodiljnim i roditeljskim potporama te ostalim posebnim propisima.</text:span></text:p>
      <text:p text:style-name="P68"/>
      <text:list xml:id="list33303112" text:continue-numbering="true" text:style-name="WWNum25">
        <text:list-item>
          <text:p text:style-name="P23"><text:span text:style-name="T13">Zaštita privatnosti radnika</text:span></text:p>
        </text:list-item>
      </text:list>
      <text:p text:style-name="P66"/>
      <text:p text:style-name="P15"><text:soft-page-break/><text:span text:style-name="T13">Članak 6</text:span><text:span text:style-name="T16">6</text:span><text:span text:style-name="T13">.</text:span></text:p>
      <text:p text:style-name="P33"><text:span text:style-name="T2">Radnik treba pravodobno dostaviti tijelima Škole odgovarajuće osobne podatke i isprave za ostvarivanje prava iz radnog odnosa.</text:span></text:p>
      <text:p text:style-name="P33"><text:span text:style-name="T2">Izmijenjeni podaci moraju se pravodobno dostaviti ovlaštenoj osobi.</text:span></text:p>
      <text:p text:style-name="P33"><text:span text:style-name="T2">Radnici koji ne dostave utvrđene podatke snose posljedice tog propusta.</text:span></text:p>
      <text:p text:style-name="P33"><text:span text:style-name="T2">Tijela Škole ne smiju prisilnim mjerama tražiti od radnika dostavljanje osobnih podataka koji mogu biti u svezi s ostvarivanjem prava drugih radnika u Školi.</text:span></text:p>
      <text:p text:style-name="P10"/>
      <text:p text:style-name="P10"/>
      <text:list xml:id="list33306434" text:continue-numbering="true" text:style-name="WWNum25">
        <text:list-item>
          <text:p text:style-name="P29"><text:span text:style-name="T14">Zaštita osobnih podataka radnika</text:span></text:p>
        </text:list-item>
      </text:list>
      <text:p text:style-name="P66"/>
      <text:p text:style-name="P15"><text:span text:style-name="T13">Članak 6</text:span><text:span text:style-name="T16">7</text:span><text:span text:style-name="T13">.</text:span></text:p>
      <text:p text:style-name="P82"><text:span text:style-name="T2">Prikupljanje, obrada i uporaba osobnih podataka u Školi obavlja se u skladu s Općom uredbom o zaštiti podataka i drugim propisima koji propisuju područje zaštite osobnih podataka.</text:span></text:p>
      <text:p text:style-name="P82"><text:span text:style-name="T2">Osobni podaci radnika smiju se prikupljati, obrađivati, koristiti i dostavljati nadležnim službama u skladu s odredbama Zakona o radu ili drugog zakona te Općom uredbom o zaštiti podataka i propisima koji propisuju područje zaštite osobnih podataka.</text:span></text:p>
      <text:p text:style-name="P82"><text:span text:style-name="T2">Radnikovi osobni podaci mogu se dostavljati trećima samo uz njegovu prethodnu pisanu privolu, osim kada je dostava osobnih podataka radnika propisana zakonskim odredbama, u skladu s Općom uredbom o zaštiti podataka i propisima koji propisuju područje zaštite osobnih podataka.</text:span></text:p>
      <text:p text:style-name="P84"><text:span text:style-name="T2">Ravnatelj Škole dužan je imenovati službenika za zaštitu podataka u skladu s Općom uredbom o zaštiti podataka i drugim propisima koji propisuju područje zaštite osobnih podataka.</text:span></text:p>
      <text:p text:style-name="P66"/>
      <text:p text:style-name="P66"/>
      <text:list xml:id="list33307981" text:continue-numbering="true" text:style-name="WWNum25">
        <text:list-item>
          <text:p text:style-name="P23"><text:span text:style-name="T13">Zaštita dostojanstva radnika</text:span></text:p>
        </text:list-item>
      </text:list>
      <text:p text:style-name="P66"/>
      <text:p text:style-name="P15"><text:span text:style-name="T13">Članak 6</text:span><text:span text:style-name="T16">8</text:span><text:span text:style-name="T13">.</text:span></text:p>
      <text:p text:style-name="P33"><text:span text:style-name="T2">U Školi je zabranjena izravna i neizravna diskriminacija svih radnika zaposlenih u Školi, kao i osoba koje traže zaposlenje.</text:span></text:p>
      <text:p text:style-name="P33"><text:span text:style-name="T2">Diskriminacijom se smatra postupanje kojim bi određena osoba bila stavljena u nepovoljniji položaj na temelju rase, boje kože, spola, spolnog opredjeljenja, bračnoga stanja, obiteljskih obveza, dobi, jezika, vjere, političkog ili drugog uvjerenja, nacionalnog ili socijalnog podrijetla, imovnog stanja, rođenja, članstva ili nečlanstva u sindikatu te tjelesnih ili duševnih poteškoća.</text:span></text:p>
      <text:p text:style-name="P1"/>
      <text:p text:style-name="P15"><text:span text:style-name="T13">Članak 6</text:span><text:span text:style-name="T16">9</text:span><text:span text:style-name="T13">.</text:span></text:p>
      <text:p text:style-name="P82"><text:span text:style-name="T2">Diskriminacijom se smatraju i uznemiravanje i spolno uznemiravanje.</text:span></text:p>
      <text:p text:style-name="P82"><text:span text:style-name="T2">Uznemiravanje radnika Škole je svako neželjeno ponašanje iz članka 68. stavka 2. ovoga Pravilnika, a koje uzrokuje strah ili neprijateljsko, ponižavajuće ili uvredljivo okruženje.</text:span></text:p>
      <text:p text:style-name="P82"><text:span text:style-name="T2">Spolnim uznemiravanjem radnika Škole smatra se svako verbalno, neverbalno ili tjelesno ponašanje spolne naravi koje ima za cilj ili stvarno predstavlja povredu dostojanstva radnika, a koje uzrokuje strah ili neprijateljsko, ponižavajuće ili uvredljivo okruženje.</text:span></text:p>
      <text:p text:style-name="P82"><text:span text:style-name="T2">Svako radnikovo uznemiravanje ili spolno uznemiravanje drugih radnika predstavlja povredu obveza iz radnog odnosa.</text:span></text:p>
      <text:p text:style-name="P82"><text:soft-page-break/><text:span text:style-name="T2">Ako se utvrdi da se radi o blažem obliku uznemiravanja i ako se može pretpostaviti da se uznemiravanje neće ponoviti, radniku se može dati pisano upozorenje zbog skrivljenog ponašanja.</text:span></text:p>
      <text:p text:style-name="P82"><text:span text:style-name="T2">U slučaju da se utvrdi da se radi o težem obliku uznemiravanja odnosno spolnog uznemiravanja, radniku koji je izvršio takvo uznemiravanje, ili ga kontinuirano ponavlja, može se dati izvanredni ili redoviti otkaz ugovora o radu.</text:span></text:p>
      <text:p text:style-name="P66"/>
      <text:p text:style-name="P66"/>
      <text:list xml:id="list33310556" text:continue-numbering="true" text:style-name="WWNum25">
        <text:list-item>
          <text:p text:style-name="P56"><text:span text:style-name="T14">Imenovanje osobe ovlaštene za rješavanje pritužbi za zaštitu dostojanstva</text:span></text:p>
        </text:list-item>
      </text:list>
      <text:p text:style-name="P66"/>
      <text:p text:style-name="P15"><text:span text:style-name="T13">Članak </text:span><text:span text:style-name="T6">70</text:span><text:span text:style-name="T13">.</text:span></text:p>
      <text:p text:style-name="P33"><text:span text:style-name="T2">Ravnatelj Škole obvezan je uz suglasnost </text:span><text:span text:style-name="T4">R</text:span><text:span text:style-name="T2">adničkog vijeća odnosno sindikalnog povjerenika u funkciji </text:span><text:span text:style-name="T4">R</text:span><text:span text:style-name="T2">adničkog vijeća</text:span><text:span text:style-name="T4">,</text:span><text:span text:style-name="T30"> </text:span><text:span text:style-name="T2">imenovati osobu koja je osim njega ovlaštena primati i rješavati pritužbe vezane za zaštitu dostojanstva radnika.</text:span></text:p>
      <text:p text:style-name="P4"/>
      <text:p text:style-name="P4"/>
      <text:list xml:id="list33303520" text:continue-numbering="true" text:style-name="WWNum25">
        <text:list-item>
          <text:p text:style-name="P23"><text:span text:style-name="T14">Postupak zaštite dostojanstva</text:span></text:p>
        </text:list-item>
      </text:list>
      <text:p text:style-name="P66"/>
      <text:p text:style-name="P15"><text:span text:style-name="T13">Članak </text:span><text:span text:style-name="T16">71</text:span><text:span text:style-name="T13">.</text:span></text:p>
      <text:p text:style-name="P33"><text:span text:style-name="T2">Ravnatelj Škole ili osoba koju je imenovao za primanje ili rješavanje pritužbi vezanih za zaštitu dostojanstva radnika dužan je što je moguće prije, a najkasnije u roku od osam (8) dana od dana dostave pritužbe ispitati pritužbu i poduzeti sve potrebne mjere koje u konkretnom slučaju mogu spriječiti nastavak uznemiravanja ili spolnog uznemiravanja.</text:span></text:p>
      <text:p text:style-name="P33"><text:span text:style-name="T2">U postupku rješavanja pritužbi radnika ravnatelj Škole ili ovlaštena osoba</text:span><text:span text:style-name="T4">,</text:span><text:span text:style-name="T2"> </text:span><text:span text:style-name="T4">zatražit će </text:span><text:span text:style-name="T2">izjašnjavanje osobe u odnosu na koju je podnesena pritužba.</text:span></text:p>
      <text:p text:style-name="P33"><text:span text:style-name="T2">Potrebno je pažljivo ispitati svaki navod radnika, pazeći da postupak provjere i ispitivanja ne povrijedi dostojanstvo tog i drugih radnika te poduzeti odgovarajuće radnje radi sprječavanja daljnjeg uznemiravanja radnika.</text:span></text:p>
      <text:p text:style-name="P33"><text:span text:style-name="T2">U svim slučajevima podnijete pritužbe za uznemiravanje neophodno je osigurati takve uvjete da radnik koji je podnio pritužbu neće zbog toga snositi nikakve štetne posljedice.</text:span></text:p>
      <text:p text:style-name="P33"><text:span text:style-name="T2">Radnik za kojega postoji osnovana sumnja da je uznemiravao ili spolno uznemiravao druge radnike, dužan je ravnatelju Škole </text:span><text:span text:style-name="T15">ili ovlaštenoj osobi </text:span><text:span text:style-name="T2">istinito u potpunosti iznijeti okolnosti počinjenja djela za koje se tereti.</text:span></text:p>
      <text:p text:style-name="P33"><text:span text:style-name="T2">Odbijanje radnika da postupi prema stavku </text:span><text:span text:style-name="T15">3</text:span><text:span text:style-name="T2">. i </text:span><text:span text:style-name="T15">5</text:span><text:span text:style-name="T2">. ovoga članka smatra se radnikovim skrivljenim ponašanjem.</text:span></text:p>
      <text:p text:style-name="P33"><text:span text:style-name="T2">O svim radnjama koje je prove</text:span><text:span text:style-name="T15">o </text:span><text:span text:style-name="T2">ravnatelj Škole </text:span><text:span text:style-name="T15">ili </text:span><text:span text:style-name="T2">ovlaštena osoba obvezno je voditi zabilješke.</text:span></text:p>
      <text:p text:style-name="P33"><text:span text:style-name="T4">U postupku zaštite dostojanstva radnika </text:span><text:span text:style-name="Emphasis"><text:span text:style-name="T19">primjenjuju se</text:span></text:span><text:span text:style-name="T4"> i odredbe Kolektivnog ugovora.</text:span></text:p>
      <text:p text:style-name="P1"/>
      <text:p text:style-name="P15"><text:span text:style-name="T13">Članak </text:span><text:span text:style-name="T16">72</text:span><text:span text:style-name="T13">.</text:span></text:p>
      <text:p text:style-name="P33"><text:span text:style-name="T2">Radnik koji je uznemiravan ili spolno uznemiravan ima pravo prekinuti rad ako smatra da su poduzete mjere neprimjerene dok mu se ne osigura odgovarajuća zaštita, pod uvjetom da u daljnjem roku od osam (8) dana zatraži zaštitu pred nadležnim sudom.</text:span></text:p>
      <text:p text:style-name="P33"><text:span text:style-name="T2">Ako je pritužba podnijeta u odnosu na radnika koji je ovlašten primati pritužbe, za taj će slučaj ravnatelj Škole odmah, po primitku pritužbe, imenovati drugu osobu </text:span><text:soft-page-break/><text:span text:style-name="T2">koja će </text:span><text:span text:style-name="T4">uz ravnatelja </text:span><text:span text:style-name="T2">biti ovlaštena postupati u tom slučaju prema odredbama ovoga Pravilnika.</text:span></text:p>
      <text:p text:style-name="P39"><text:span text:style-name="T2">Ako postoje okolnosti zbog kojih nije opravdano očekivati da će poslodavac zaštititi dostojanstvo radnika, radnik nije dužan dostaviti pritužbu ravnatelju Škole i ima pravo prekinuti rad, pod uvjetom da je zatražio zaštitu pred nadležnim sudom i o tome obavijestio ravnatelja Škole u roku od osam (8) dana od dana prekida rada.</text:span></text:p>
      <text:p text:style-name="P33"><text:span text:style-name="T2">Za vrijeme prekida rada prema odredbama ovoga članka radnik ima pravo na naknadu plaće kao da je radio.</text:span></text:p>
      <text:p text:style-name="P33"><text:span text:style-name="T2">Ako pravomoćnom sudskom odlukom bude utvrđeno da nije povrijeđeno pravo radnika Škola može zahtijevati povrat isplaćenog iznosa naknade plaće iz stavka 4. ovog</text:span><text:span text:style-name="T4">a</text:span><text:span text:style-name="T2"> članka.</text:span></text:p>
      <text:p text:style-name="P66"/>
      <text:p text:style-name="P15"><text:span text:style-name="T13">Članak </text:span><text:span text:style-name="T6">73</text:span><text:span text:style-name="T13">.</text:span></text:p>
      <text:p text:style-name="P33"><text:span text:style-name="T2">Svi podaci prikupljeni u postupku rješavanja pritužbe radnika predstavljaju tajnu te s istima postupa na način i po postupku utvrđenom za čuvanje i dostavu takvih podataka.</text:span></text:p>
      <text:p text:style-name="P33"><text:span text:style-name="T2">Povreda tajnosti podataka iz stavka 1. ovoga članka predstavlja težu povredu radne obveze.</text:span></text:p>
      <text:p text:style-name="P66"/>
      <text:p text:style-name="P66"/>
      <text:list xml:id="list33304774" text:continue-list="list33301680" text:style-name="WWNum6">
        <text:list-item>
          <text:p text:style-name="P26"><text:span text:style-name="T13">PLAĆE, NAKNADE PLAĆA I OSTALA MATERIJALNA PRAVA</text:span></text:p>
        </text:list-item>
      </text:list>
      <text:p text:style-name="P66"/>
      <text:p text:style-name="P15"><text:span text:style-name="T13">Članak </text:span><text:span text:style-name="T6">74</text:span><text:span text:style-name="T13">.</text:span></text:p>
      <text:p text:style-name="P33"><text:span text:style-name="T2">Pravo radnika na plaću, naknadu plaće, uvećanje plaće, pravo na otpremninu, jubilarnu nagradu, naknadu troškova prijevoza za dolazak na posao i povratak s posla, pravo na solidarnu pomoć, dnevnice za službena putovanja, regres za korištenje godišnjeg odmora te ostala materijalna prava utvrđuju se i isplaćuju u skladu sa zakonskim odredbama te odredbama </text:span><text:span text:style-name="T4">K</text:span><text:span text:style-name="T2">olektivnog ugovora.</text:span></text:p>
      <text:p text:style-name="P33"><text:span text:style-name="T2">Za radnike koji rade u nepunom radnom vremenu u dvije ili više škola ravnatelji tih škola sklopit će sporazum o ostvarivanju materijalnih prava radnika iz stavka 1. ovog</text:span><text:span text:style-name="T4">a</text:span><text:span text:style-name="T2"> članka.</text:span></text:p>
      <text:p text:style-name="P33"><text:span text:style-name="T2">Ravnatelj Škole pravodobno će dostavljati nadležnim tijelima podatke za ostvarivanje prava iz stavka 1. ovoga članka.</text:span></text:p>
      <text:p text:style-name="P34"/>
      <text:p text:style-name="P15"><text:span text:style-name="T13">Članak 7</text:span><text:span text:style-name="T16">5</text:span><text:span text:style-name="T13">.</text:span></text:p>
      <text:p text:style-name="P33"><text:span text:style-name="T2">Pri isplat</text:span><text:span text:style-name="T4">i</text:span><text:span text:style-name="T2"> plaće ili najkasnije u roku od petnaest (15) dana od dana isplate radniku se uručuje obračun iz kojeg je vidljivo kako su utvrđeni iznosi plaće, naknade plaće i druge naknade.</text:span></text:p>
      <text:p text:style-name="P33"><text:span text:style-name="T2">Obračuni iz stavka 1. ovoga članka ovršne su isprave.</text:span></text:p>
      <text:p text:style-name="P68"/>
      <text:p text:style-name="P15"><text:span text:style-name="T13">Članak 7</text:span><text:span text:style-name="T6">6</text:span><text:span text:style-name="T13">.</text:span></text:p>
      <text:p text:style-name="P33"><text:span text:style-name="T2">Računovodstvo Škole će na zahtjev i u skladu s uputama sindikata obračunavati i iz plaće radnika ustezati sindikalnu članarinu i uplaćivati ju na račun sindikata samo uz prethodnu pisanu suglasnost radnika.</text:span></text:p>
      <text:p text:style-name="P33"><text:span text:style-name="T2">Pisanu suglasnost iz stavka 1. ovoga članka sindikat ili radnik dužan je dostaviti računovodstvu Škole.</text:span></text:p>
      <text:p text:style-name="P66"/>
      <text:p text:style-name="P66"/>
      <text:list xml:id="list33299337" text:continue-numbering="true" text:style-name="WWNum6">
        <text:list-item>
          <text:p text:style-name="P26"><text:span text:style-name="T14">PRESTANAK UGOVORA O RADU</text:span></text:p>
        </text:list-item>
      </text:list>
      <text:p text:style-name="P66"/>
      <text:list xml:id="list839225204224004304" text:style-name="WWNum27">
        <text:list-item>
          <text:p text:style-name="P24"><text:soft-page-break/><text:span text:style-name="T14">Prestanak ugovora o radu na određeno vrijeme</text:span></text:p>
        </text:list-item>
      </text:list>
      <text:p text:style-name="P1"/>
      <text:p text:style-name="P15"><text:span text:style-name="T13">Članak 7</text:span><text:span text:style-name="T16">7</text:span><text:span text:style-name="T13">.</text:span></text:p>
      <text:p text:style-name="P82"><text:span text:style-name="T2">Radniku prestaje ugovor o radu sklopljen na određeno vrijeme istekom vremena na koje je sklopljen te sukladno članku 28. ovoga Pravilnika.</text:span></text:p>
      <text:p text:style-name="P82"><text:span text:style-name="T2">U slučaju iz stavka 1. ovoga članka ravnatelj Škole donosi obavijest o prestanku ugovora o radu na određeno vrijeme.</text:span></text:p>
      <text:p text:style-name="P33"><text:span text:style-name="T2">Ugovor o radu sklopljen na određeno vrijeme može prestati i sporazumom ugovornih strana.</text:span></text:p>
      <text:p text:style-name="P4"/>
      <text:p text:style-name="P4"/>
      <text:list xml:id="list33324281" text:continue-numbering="true" text:style-name="WWNum27">
        <text:list-item>
          <text:p text:style-name="P30"><text:span text:style-name="T14">Prestanak ugovora o radu na neodređeno vrijeme</text:span></text:p>
        </text:list-item>
      </text:list>
      <text:p text:style-name="P1"/>
      <text:p text:style-name="P15"><text:span text:style-name="T13">Članak 7</text:span><text:span text:style-name="T16">8</text:span><text:span text:style-name="T13">.</text:span></text:p>
      <text:p text:style-name="P33"><text:span text:style-name="T2">Ugovor o radu sklopljen na neodređeno vrijeme prestaje:</text:span></text:p>
      <text:list xml:id="list33294796" text:continue-list="list33299717" text:style-name="WWNum4">
        <text:list-item>
          <text:p text:style-name="P60">Sporazumom radnika i Škole. Sporazum sklapaju ravnatelj Škole i radnik <text:span text:style-name="T33">u </text:span>pisanom obliku.</text:p>
        </text:list-item>
        <text:list-item>
          <text:p text:style-name="P60">Otkazom ugovora o radu od strane radnika ili Škole: redovitim otkazom <text:span text:style-name="T36">ugovora o radu</text:span> ili izvanrednim otkazom <text:span text:style-name="T36">ugovora o radu.</text:span><text:span text:style-name="T29"> </text:span>Ugovor o radu otkazuje se sukladno postupku propisanom zakonskim odredbama te odredbama članaka <text:span text:style-name="T27">80</text:span>. – <text:span text:style-name="T27">89.</text:span> ovoga Pravilnika.</text:p>
        </text:list-item>
        <text:list-item>
          <text:p text:style-name="P60">Kada radnik navrši 65 godina života i najmanje 15 godina mirovinskog staža.<text:span text:style-name="T27"> </text:span><text:span text:style-name="T36">Ugovor o radu prestaje sporazumom koji u pisanom obliku sklapaju radnik i ravnatelj Škole, odnosno ravnatelj Škole donosi obavijest o prestanku ugovora o radu zbog ispunjenja uvjeta za prestanak ugovora o radu sukladno Zakonu o odgoju i obrazovanju u osnovnoj i srednjoj školi.</text:span></text:p>
        </text:list-item>
        <text:list-item>
          <text:p text:style-name="P60"><text:span text:style-name="T29">U</text:span><text:span text:style-name="T36">čitelju</text:span> <text:span text:style-name="T36">i stručnom suradniku ugovor o radu prestaje istekom školske godine (31. kolovoza) u kojoj su navršili 65 godina života i najmanje 15 godina mirovinskog staža.</text:span><text:span text:style-name="T29"> </text:span><text:span text:style-name="T36">Ugovor o radu prestaje sporazumom koji u pisanom obliku sklapaju učitelj</text:span><text:span text:style-name="T32"> </text:span><text:span text:style-name="T36">ili stručni suradnik i ravnatelj Škole, odnosno ravnatelj Škole donosi obavijest o prestanku ugovora o radu zbog ispunjenja uvjeta za prestanak ugovora o radu sukladno Zakonu o odgoju i obrazovanju u osnovnoj i srednjoj školi.</text:span></text:p>
        </text:list-item>
        <text:list-item>
          <text:p text:style-name="P60">Dostavom pravomoćnog rješenja kojim je radniku priznato pravo na invalidsku mirovinu zbog potpunog gubitka radne sposobnosti za rad. Kada Školi bude dostavljeno pravomoćno rješenje o priznanju prava na invalidsku mirovinu zbog potpunog gubitka radne sposobnosti za rad ravnatelj Škole donosi obavijest o prestanku <text:span text:style-name="T36">ugovora o radu</text:span>.</text:p>
        </text:list-item>
        <text:list-item>
          <text:p text:style-name="P60">Smrću radnika. U slučaju smrti radnika ravnatelj Škole pisano utvrđuje činjenicu prestanka ugovora o radu.</text:p>
        </text:list-item>
        <text:list-item>
          <text:p text:style-name="P60">Odlukom nadležnog suda. Ugovor o radu prestaje na temelju pravomoćne odluke nadležnog suda.</text:p>
        </text:list-item>
        <text:list-item>
          <text:p text:style-name="P60">Pripravniku koji u zakonski propisanom roku ne položi stručni ispit. Ravnatelj Škole donosi obavijest o prestanku ugovora o radu.</text:p>
        </text:list-item>
        <text:list-item>
          <text:p text:style-name="P60">Osobi koja je zasnovala radni odnos na mjestu učitelja odnosno stručnog suradnika bez potrebnih pedagoških kompetencija uz uvjet stjecanja tih kompetencija,<text:span text:style-name="T27"> ako</text:span> u zakonski određenom roku ne stekne pedagoške kompetencije. Ravnatelj Škole donosi obavijest o prestanku ugovora o radu.</text:p>
        </text:list-item>
        <text:list-item>
          <text:p text:style-name="P60"><text:soft-page-break/>Učitelju odnosno stručnom suradniku koji je pri zapošljavanju imao odgovarajuću vrstu i razinu obrazovanja i radno iskustvo u zanimanju za koje se školovao dulje od trajanja pripravničkog staža<text:span text:style-name="T27"> i koji je</text:span> zasnovao radni odnos uz uvjet polaganja stručnog ispita, ako u zakonski određenom roku ne položi stručni ispit. Ravnatelj Škole donosi obavijest o prestanku ugovora o radu.</text:p>
        </text:list-item>
        <text:list-item>
          <text:p text:style-name="P60"><text:span text:style-name="T27">U</text:span> drugim slučajevima <text:span text:style-name="T27">prema </text:span>zakonskim odredbama.</text:p>
        </text:list-item>
      </text:list>
      <text:p text:style-name="P14"/>
      <text:p text:style-name="P14"/>
      <text:list xml:id="list33312099" text:continue-list="list33324281" text:style-name="WWNum27">
        <text:list-item>
          <text:p text:style-name="P24"><text:span text:style-name="T7">P</text:span><text:span text:style-name="T14">restanak ugovora o radu ravnatelja Škole</text:span></text:p>
        </text:list-item>
      </text:list>
      <text:p text:style-name="P13"/>
      <text:p text:style-name="P15"><text:span text:style-name="T13">Članak 7</text:span><text:span text:style-name="T16">9</text:span><text:span text:style-name="T13">.</text:span></text:p>
      <text:p text:style-name="P82"><text:span text:style-name="T2">Zakonom o odgoju i obrazovanju u osnovnoj i srednjoj školi</text:span><text:span text:style-name="T3"> i Statutom Škole propisani su uvjeti i način prestanka ugovora o radu ravnatelja Škole.</text:span></text:p>
      <text:p text:style-name="P75"/>
      <text:p text:style-name="P75"/>
      <text:list xml:id="list33295401" text:continue-numbering="true" text:style-name="WWNum27">
        <text:list-item>
          <text:p text:style-name="P24"><text:span text:style-name="T13">Izvanredni otkaz ugovora o radu</text:span></text:p>
        </text:list-item>
      </text:list>
      <text:p text:style-name="P74"/>
      <text:p text:style-name="P15"><text:span text:style-name="T13">Članak </text:span><text:span text:style-name="T6">80</text:span><text:span text:style-name="T13">.</text:span></text:p>
      <text:p text:style-name="P33"><text:span text:style-name="T2">Izvanrednim otkazom Škola i radnik mogu otkazati ugovor o radu na neodređeno vrijeme i ugovor o radu na određeno vrijeme bez obveze poštivanja otkaznog roka, ako zbog osobito teške povrede obveze iz radnog odnosa ili zbog neke druge osobito važne činjenice, uz uvažavanje svih okolnosti i interesa obiju ugovornih strana nastavak radnog odnosa nije moguć.</text:span></text:p>
      <text:p text:style-name="P33"><text:span text:style-name="T2">Ugovor o radu može se izvanredno otkazati samo u roku od petnaest (15) dana od dana saznanja za činjenicu na kojoj se izvanredni otkaz temelji.</text:span></text:p>
      <text:p text:style-name="P33"><text:span text:style-name="T2">Prije donošenja odluke o izvanrednom otkazu ugovora o radu ravnatelj Škole dužan je omogućiti radniku da iznese svoju obranu, osim ako postoje okolnosti zbog kojih nije opravdano očekivati od ravnatelja Škole da to učini.</text:span></text:p>
      <text:p text:style-name="P33"><text:span text:style-name="T2">Radnik kojemu je izvanredno otkazan ugovor o radu nema pravo na otkazni rok niti pravo na otpremninu.</text:span></text:p>
      <text:p text:style-name="P34"/>
      <text:p text:style-name="P67"/>
      <text:list xml:id="list33299512" text:continue-numbering="true" text:style-name="WWNum27">
        <text:list-item>
          <text:p text:style-name="P24"><text:span text:style-name="T13">Redoviti otkaz ugovora o radu</text:span></text:p>
        </text:list-item>
      </text:list>
      <text:p text:style-name="P66"/>
      <text:p text:style-name="P15"><text:span text:style-name="T13">Članak </text:span><text:span text:style-name="T16">81</text:span><text:span text:style-name="T13">.</text:span></text:p>
      <text:p text:style-name="P33"><text:span text:style-name="T2">Redoviti otkaz ugovora o radu može biti:</text:span></text:p>
      <text:list xml:id="list4868166476775121548" text:style-name="WWNum29">
        <text:list-item>
          <text:p text:style-name="P31"><text:span text:style-name="T2">poslovno uvjetovani otkaz</text:span><text:span text:style-name="T15"> </text:span><text:span text:style-name="T2">ugovora o radu</text:span></text:p>
        </text:list-item>
        <text:list-item>
          <text:p text:style-name="P31"><text:span text:style-name="T2">osobno uvjetovani otkaz</text:span><text:span text:style-name="T15"> </text:span><text:span text:style-name="T2">ugovora o radu</text:span></text:p>
        </text:list-item>
        <text:list-item>
          <text:p text:style-name="P31"><text:span text:style-name="T2">otkaz ugovora o radu uvjetovan skrivljenim ponašanjem radnika</text:span></text:p>
        </text:list-item>
        <text:list-item>
          <text:p text:style-name="P31"><text:span text:style-name="T2">otkaz ugovora o radu zbog nepovoljne ocjene probnog rada</text:span><text:span text:style-name="T15">.</text:span></text:p>
        </text:list-item>
      </text:list>
      <text:p text:style-name="P33"><text:span text:style-name="T2">Otkaz ugovora o radu s ponudom izmijenjenog ugovora vrsta je redovitog otkaza.</text:span></text:p>
      <text:p text:style-name="P70"/>
      <text:p text:style-name="P70"/>
      <text:p text:style-name="P49"><text:span text:style-name="T13">Poslovno uvjetovani otkaz ugovora o radu</text:span></text:p>
      <text:p text:style-name="P66"/>
      <text:p text:style-name="P15"><text:span text:style-name="T13">Članak </text:span><text:span text:style-name="T6">82</text:span><text:span text:style-name="T13">.</text:span></text:p>
      <text:p text:style-name="P33"><text:soft-page-break/><text:span text:style-name="T2">Poslovno uvjetovanim otkazom</text:span><text:span text:style-name="T4"> Škola</text:span><text:span text:style-name="T2"> otkazuje ugovor o radu uz propisani ili ugovoreni otkazni rok ako prestane potreba za obavljanjem određenog posla zbog gospodarskih, tehničkih ili organizacijskih razloga.</text:span></text:p>
      <text:p text:style-name="P33"><text:span text:style-name="T2">Pri odlučivanju o poslovno uvjetovanom otkazu ugovora o radu ravnatelj Škole dužan je voditi računa o trajanju radnog odnosa, starosti i obvezama uzdržavanja koje terete radnika.</text:span></text:p>
      <text:p text:style-name="P33"><text:span text:style-name="T2">Radi utvrđivanja osobe kojoj je potrebno otkazati ugovor o radu, ravnatelj Škole dužan je za sve osobe koje su zaposlene na radnom mjestu za koje je potrebno iskazati višak, utvrditi kriterije iz stavka 2. ovoga članka i na temelju tako utvrđenih kriterija odrediti osobu kojoj će uz prethodnu suglasnost Školskog odbora biti otkazan ugovor o radu.</text:span></text:p>
      <text:p text:style-name="P66"/>
      <text:p text:style-name="P15"><text:span text:style-name="T13">Članak </text:span><text:span text:style-name="T6">83</text:span><text:span text:style-name="T13">.</text:span></text:p>
      <text:p text:style-name="P33"><text:span text:style-name="T2">Ako se u roku do šest (6) mjeseci od dana otkaza ugovora o radu zbog poslovno uvjetovanih razloga promijene okolnosti i u Školi ponovno nastane potreba za zapošljavanjem na istim poslovima, ravnatelj Škole dužan je radniku kojemu je otkazan ugovor o radu iz poslovno uvjetovanih razloga ponuditi sklapanje novoga ugovora o radu.</text:span></text:p>
      <text:p text:style-name="P70"/>
      <text:p text:style-name="P70"/>
      <text:p text:style-name="P50"><text:span text:style-name="T13">Osobno uvjetovani otkaz ugovora o radu</text:span></text:p>
      <text:p text:style-name="P66"/>
      <text:p text:style-name="P15"><text:span text:style-name="T13">Članak </text:span><text:span text:style-name="T6">84</text:span><text:span text:style-name="T13">.</text:span></text:p>
      <text:p text:style-name="P33"><text:span text:style-name="T2">Škola može otkazati radniku osobno uvjetovanim otkazom ugovora o radu ako radnik nije u mogućnosti uredno izvršavati svoje obveze iz radnog odnosa zbog određenih trajnih osobina ili sposobnosti.</text:span></text:p>
      <text:p text:style-name="P33"><text:span text:style-name="T2">Radniku se može otkazati ugovor o radu osobno uvjetovanim otkazom ugovora o radu ako je došlo do smanjenja radne sposobnosti uz preostalu radnu sposobnost ili do smanjenja radne sposobnosti uz djelomični gubitak radne sposobnosti, a u Školi ne postoje drugi odgovarajući poslovi koji se radniku mogu ponuditi.</text:span></text:p>
      <text:p text:style-name="P33"><text:span text:style-name="T2">Okolnosti iz stavka 1. i 2. ovoga članka utvrđuju se aktima nadležnih tijela.</text:span></text:p>
      <text:p text:style-name="P66"/>
      <text:p text:style-name="P15"><text:span text:style-name="T13">Članak 8</text:span><text:span text:style-name="T6">5</text:span><text:span text:style-name="T13">.</text:span></text:p>
      <text:p text:style-name="P33"><text:span text:style-name="T2">Pravo na otkazni rok, otpremninu te ostala prava iz radnog odnosa pri otkazivanju ugovora o radu utvrđuju se i provode u skladu sa zakonskim odredbama i odredbama </text:span><text:span text:style-name="T4">K</text:span><text:span text:style-name="T2">olektivn</text:span><text:span text:style-name="T4">og</text:span><text:span text:style-name="T2"> ugovora.</text:span></text:p>
      <text:p text:style-name="P34"/>
      <text:p text:style-name="P49"><text:span text:style-name="T13">Otkaz ugovora o radu uvjetovan skrivljenim ponašanjem radnika</text:span></text:p>
      <text:p text:style-name="P66"/>
      <text:p text:style-name="P15"><text:span text:style-name="T13">Članak 8</text:span><text:span text:style-name="T6">6</text:span><text:span text:style-name="T13">.</text:span></text:p>
      <text:p text:style-name="P33"><text:span text:style-name="T2">Radniku koji krši obveze iz radnog odnosa otkazuje se redovitim otkazom ugovora o radu uvjetovanim skrivljenim ponašanjem radnika.</text:span></text:p>
      <text:p text:style-name="P33"><text:span text:style-name="T2">Prije redovitog otkazivanja iz stavka 1. ovoga članka ravnatelj Škole dužan je radnika pismeno upozoriti na obveze iz radnog odnosa i ukazati mu na mogućnost otkaza ugovora o radu za slučaj nastavka kršenja tih obveza, osim ako postoje okolnosti zbog kojih nije opravdano očekivati od ravnatelja Škole da to učini.</text:span></text:p>
      <text:p text:style-name="P33"><text:span text:style-name="T2">Prije donošenja odluke o otkazu ugovora o radu uvjetovanom skrivljenim ponašanjem radnika ravnatelj Škole dužan je radniku dati mogućnost da iznese svoju </text:span><text:soft-page-break/><text:span text:style-name="T2">obranu, osim ako postoje okolnosti zbog kojih nije opravdano očekivati od ravnatelja Škole da to učini.</text:span></text:p>
      <text:p text:style-name="P4"/>
      <text:p text:style-name="P15"><text:span text:style-name="T13">Članak 8</text:span><text:span text:style-name="T6">7</text:span><text:span text:style-name="T13">.</text:span></text:p>
      <text:p text:style-name="P33"><text:span text:style-name="T2">Radnik kojemu se otkazuje ugovor o radu </text:span><text:span text:style-name="T4">zbog</text:span><text:span text:style-name="T2"> skrivljen</text:span><text:span text:style-name="T4">og</text:span><text:span text:style-name="T2"> ponašanj</text:span><text:span text:style-name="T4">a</text:span><text:span text:style-name="T2"> ima pravo na polovicu otkaznih rokova propisanih Zakonom o radu, a nema pravo na otpremninu.</text:span></text:p>
      <text:p text:style-name="P4"/>
      <text:p text:style-name="P4"/>
      <text:p text:style-name="P57"><text:span text:style-name="T14">Otkaz ugovora o radu s ponudom izmijenjenog ugovora</text:span></text:p>
      <text:p text:style-name="P1"/>
      <text:p text:style-name="P15"><text:span text:style-name="T13">Članak 8</text:span><text:span text:style-name="T16">8</text:span><text:span text:style-name="T13">.</text:span></text:p>
      <text:p text:style-name="P82"><text:span text:style-name="T2">U slučaju kada Škola otkaže ugovor o radu i istodobno predloži radniku sklapanje ugovora o radu pod izmijenjenim uvjetima, radniku je obvezno ostaviti rok od najmanje osam (8) dana za izjašnjenje o ponudi za sklapanje ugovora o radu pod izmijenjenim uvjetima.</text:span></text:p>
      <text:p text:style-name="P82"><text:span text:style-name="T2">Radniku se može dati otkaz ugovora o radu s ponudom izmijenjenog ugovora samo u opravdanim slučajevima.</text:span></text:p>
      <text:p text:style-name="P33"><text:span text:style-name="T2">Radnik ima pravo osporavati dopuštenost takvog otkaza pred nadležnim sudom i u slučaju kada je prihvatio ponudu Škole.</text:span></text:p>
      <text:p text:style-name="P4"/>
      <text:p text:style-name="P4"/>
      <text:list xml:id="list33295396" text:continue-list="list33299512" text:style-name="WWNum27">
        <text:list-item>
          <text:p text:style-name="P24"><text:span text:style-name="T14">Odlučivanje o prestanku ugovora o radu</text:span></text:p>
        </text:list-item>
      </text:list>
      <text:p text:style-name="P66"/>
      <text:p text:style-name="P15"><text:span text:style-name="T13">Članak 8</text:span><text:span text:style-name="T6">9</text:span><text:span text:style-name="T13">.</text:span></text:p>
      <text:p text:style-name="P95"><text:span text:style-name="T2">Prije donošenja odluke o otkazu ugovora o radu ravnatelj Škole dužan je u skladu sa zakonskim odredbama izvršiti obvezu savjetovanja odnosno traženja suglasnosti u pisanom obliku od </text:span><text:span text:style-name="T4">R</text:span><text:span text:style-name="T2">adničkog vijeća odnosno sindikalnog povjerenika u funkciji </text:span><text:span text:style-name="T4">R</text:span><text:span text:style-name="T2">adničkog vijeća.</text:span></text:p>
      <text:p text:style-name="P95"><text:span text:style-name="T2">Odluke koje imaju za posljedicu prestanak ugovora o radu donosi u ime Škole ravnatelj Škole uz prethodnu suglasnost Školskog odbora.</text:span></text:p>
      <text:p text:style-name="P82"><text:span text:style-name="T2">Prethodna suglasnost Školskog odbora nije potrebna u slučaju prestanka ugovora o radu na određeno vrijeme, sporazumnog prestanka ugovora o radu i prestanka ugovora o radu po sili Zakona o radu te Zakona o odgoju i obrazovanju u osnovnoj i srednjoj školi.</text:span></text:p>
      <text:p text:style-name="P82"><text:span text:style-name="T2">Po sili Zakona o radu ugovor o radu prestaje kada se za radnika dostavi pravomoćno rješenje o priznanju prava na invalidsku mirovinu zbog potpunog gubitka radne sposobnosti za rad.</text:span></text:p>
      <text:p text:style-name="P33"><text:span text:style-name="T2">Po sili Zakona o odgoju i obrazovanju u osnovnoj i srednjoj školi ugovor o radu prestaje: pripravniku koji ne položi stručni ispit u zakonskom roku, </text:span><text:span text:style-name="T3">učitelju</text:span><text:span text:style-name="T5"> </text:span><text:span text:style-name="T3">i stručnom suradniku </text:span><text:span text:style-name="T2">koj</text:span><text:span text:style-name="T4">i</text:span><text:span text:style-name="T2"> ne stekne pedagoške kompetencije i ne položi stručni ispit u zakonskom roku, </text:span><text:span text:style-name="T3">radniku Škole kada navrši 65 godina života i najmanje 15 godina mirovinskog staža, </text:span><text:span text:style-name="T5">te</text:span><text:span text:style-name="T3"> učitelju</text:span><text:span text:style-name="T2"> </text:span><text:span text:style-name="T3">i stručnom suradniku istekom školske godine</text:span><text:span text:style-name="T5"> </text:span><text:span text:style-name="T3">(31. kolovoza) u kojoj </text:span><text:span text:style-name="T5">je navršio</text:span><text:span text:style-name="T3"> 65 godina života i najmanje 15 godina mirovinskog staža</text:span><text:span text:style-name="T2">.</text:span></text:p>
      <text:p text:style-name="P4"/>
      <text:p text:style-name="P4"/>
      <text:list xml:id="list33295537" text:continue-numbering="true" text:style-name="WWNum27">
        <text:list-item>
          <text:p text:style-name="P24"><text:span text:style-name="T13">Udaljavanje radnika od obavljanja poslova</text:span></text:p>
        </text:list-item>
      </text:list>
      <text:p text:style-name="P66"/>
      <text:p text:style-name="P15"><text:span text:style-name="T13">Članak </text:span><text:span text:style-name="T16">90</text:span><text:span text:style-name="T13">.</text:span></text:p>
      <text:p text:style-name="P95"><text:soft-page-break/><text:span text:style-name="T2">Ako ravnatelj Škole sazna da je protiv radnika Škole pokrenut i vodi se kazneni postupak za neko od kaznenih djela iz članka </text:span><text:span text:style-name="T15">12</text:span><text:span text:style-name="T2">. ovoga Pravilnika, udaljit će radnika od obavljanja poslova do obustave kaznenog postupka, odnosno najduže do pravomoćnosti sudske presude, uz pravo na naknadu plaće u visini dvije trećine prosječne mjesečne plaće koju je radnik ostvario u tri (3) mjeseca prije udaljenja od obavljanja poslova.</text:span></text:p>
      <text:p text:style-name="P33"><text:span text:style-name="T2">Postupanje iz stavka 1. ovoga članka može se temeljiti isključivo na pisanoj obavijesti nadležnog Državnog odvjetništva odnosno nadležnog Općinskog suda da je protiv radnika pokrenut kazneni postupak.</text:span></text:p>
      <text:p text:style-name="P91"/>
      <text:p text:style-name="P15"><text:span text:style-name="T13">Članak </text:span><text:span text:style-name="T16">91</text:span><text:span text:style-name="T13">.</text:span></text:p>
      <text:p text:style-name="P33"><text:span text:style-name="T2">Ako osoba u radnom odnosu u Školi bude pravomoćno osuđena za neko od kaznenih djela iz članka </text:span><text:span text:style-name="T15">12</text:span><text:span text:style-name="T2">. ovoga Pravilnika, Škola kao poslodavac otkazat će ugovor o radu bez obveze poštivanja propisanog ili ugovorenog otkaznog roka izvanrednim otkazom ugovora o radu, u roku od petnaest (15) dana od dana saznanja za pravomoćnu osudu, a po proteku tog roka redovitim otkazom ugovora o radu uvjetovanim skrivljenim ponašanjem radnika</text:span><text:span text:style-name="T4">. U</text:span><text:span text:style-name="T2"> tom će slučaju ravnatelj </text:span><text:span text:style-name="T4">Škole u odluci o otkazu ugovora o radu navesti da je radnik obvezan prestati </text:span><text:span text:style-name="T2">raditi tijekom otkaznog roka.</text:span></text:p>
      <text:p text:style-name="P67"/>
      <text:p text:style-name="P67"/>
      <text:list xml:id="list33310986" text:continue-numbering="true" text:style-name="WWNum27">
        <text:list-item>
          <text:p text:style-name="P77"><text:span text:style-name="T14">Vraćanje isprava radniku i izdavanje potvrde o radnom odnosu</text:span></text:p>
        </text:list-item>
      </text:list>
      <text:p text:style-name="P66"/>
      <text:p text:style-name="P15"><text:span text:style-name="T13">Članak </text:span><text:span text:style-name="T6">92</text:span><text:span text:style-name="T13">.</text:span></text:p>
      <text:p text:style-name="P82"><text:span text:style-name="T2">Škola je obvezna u roku od petnaest (15) dana od dana prestanka radnog odnosa vratiti radniku sve njegove isprave i primjerak odjave s obveznog mirovinskog i zdravstvenog osiguranja te mu izdati potvrdu o vrsti poslova koje je obavljao i trajanju radnog odnosa.</text:span></text:p>
      <text:p text:style-name="P87"><text:span text:style-name="T2">Na zahtjev radnika Škola mu je obvezna u roku od osam (8) dana od dana podnošenja zahtjeva izdati potvrdu o vrsti poslova koje radnik obavlja i trajanju radnog odnosa.</text:span></text:p>
      <text:p text:style-name="P66"/>
      <text:p text:style-name="P66"/>
      <text:list xml:id="list33295873" text:continue-list="list33299337" text:style-name="WWNum6">
        <text:list-item>
          <text:p text:style-name="P26"><text:span text:style-name="T13">ZAŠTITA PRAVA IZ RADNOG ODNOSA</text:span></text:p>
        </text:list-item>
      </text:list>
      <text:p text:style-name="P66"/>
      <text:list xml:id="list3139533485340146011" text:style-name="WWNum31">
        <text:list-item>
          <text:p text:style-name="P25"><text:span text:style-name="T14">Podnošenje zahtjeva za zaštitu prava iz radnog odnosa</text:span></text:p>
        </text:list-item>
      </text:list>
      <text:p text:style-name="P1"/>
      <text:p text:style-name="P15"><text:span text:style-name="T13">Članak </text:span><text:span text:style-name="T16">93</text:span><text:span text:style-name="T13">.</text:span></text:p>
      <text:p text:style-name="P33"><text:span text:style-name="T2">Radnik koji smatra da mu je povrijeđeno neko pravo iz radnog odnosa, treba u roku od petnaest (15) dana od dana dostave akta kojim je povrijeđeno njegovo pravo, odnosno od dana saznanja za povredu prava, podnijeti Školskom odboru zahtjev za zaštitu prava.</text:span></text:p>
      <text:p text:style-name="P66"/>
      <text:list xml:id="list33322331" text:continue-numbering="true" text:style-name="WWNum31">
        <text:list-item>
          <text:p text:style-name="P25"><text:span text:style-name="T14">Odlučivanje o zahtjevu za zaštitu prava iz radnog odnosa</text:span></text:p>
        </text:list-item>
      </text:list>
      <text:p text:style-name="P66"/>
      <text:p text:style-name="P15"><text:span text:style-name="T13">Članak 9</text:span><text:span text:style-name="T6">4</text:span><text:span text:style-name="T13">.</text:span></text:p>
      <text:p text:style-name="P82"><text:span text:style-name="T2">Ako raspolaže relevantnim podacima u svezi sa zahtjevom radnika, Školski odbor treba o zahtjevu iz članka 93. ovoga Pravilnika odlučiti u roku od petnaest (15) dana od dana primitka zahtjeva.</text:span></text:p>
      <text:p text:style-name="P33"><text:soft-page-break/><text:span text:style-name="T2">Ako Školski odbor utvrdi da je radnik podnio zahtjev za ostvarivanje prava nakon isteka roka iz članka </text:span><text:span text:style-name="T4">93</text:span><text:span text:style-name="T2">. ovoga Pravilnika, zahtjev radnika treba odbaciti.</text:span></text:p>
      <text:p text:style-name="P33"><text:span text:style-name="T2">Ako ne postupi prema stavku 2. ovoga članka, odlučujući o zahtjevu, Školski odbor može: </text:span></text:p>
      <text:list xml:id="list657296600736954733" text:style-name="WWNum33">
        <text:list-item>
          <text:p text:style-name="P32"><text:span text:style-name="T2">zahtjev odbiti kao neosnovan</text:span></text:p>
        </text:list-item>
        <text:list-item>
          <text:p text:style-name="P32"><text:span text:style-name="T2">osporavani akt izmijeniti ili poništiti</text:span></text:p>
        </text:list-item>
        <text:list-item>
          <text:p text:style-name="P32"><text:span text:style-name="T2">osporavani akt ukinuti i donijeti novi akt, odnosno ukinuti i vratiti predmet na ponovno odlučivanje.</text:span></text:p>
        </text:list-item>
      </text:list>
      <text:p text:style-name="P9"/>
      <text:p text:style-name="P1"/>
      <text:list xml:id="list33320965" text:continue-list="list33322331" text:style-name="WWNum31">
        <text:list-item>
          <text:p text:style-name="P25"><text:span text:style-name="T14">Zaštita prava iz radnog odnosa pred nadležnim sudom</text:span></text:p>
        </text:list-item>
      </text:list>
      <text:p text:style-name="P66"/>
      <text:p text:style-name="P15"><text:span text:style-name="T13">Članak 9</text:span><text:span text:style-name="T6">5</text:span><text:span text:style-name="T13">.</text:span></text:p>
      <text:p text:style-name="P33"><text:span text:style-name="T2">Radnik čijem zahtjevu za zaštitu prava iz radnog odnosa Škola nije udovoljila u zakonskom roku od petnaest (15) dana, može zahtijevati zaštitu prava pred </text:span><text:span text:style-name="T4">o</text:span><text:span text:style-name="T2">pćinskim sudom mjesno nadležnim prema sjedištu Škole u daljnjem roku od petnaest (15) dana.</text:span></text:p>
      <text:p text:style-name="P33"><text:span text:style-name="T2">Zaštitu prava pred nadležnim sudom ne može zahtijevati radnik koji nije prethodno podnio Školi, </text:span><text:span text:style-name="T15">odnosno</text:span><text:span text:style-name="T2"> Školskom odboru zahtjev za zaštitu prava, osim u slučaju zahtjeva radnika za naknadu štete i druga novčana potraživanja.</text:span></text:p>
      <text:p text:style-name="P33"><text:span text:style-name="T2">Potraživanja iz radnog odnosa zastarjevaju za pet (5) godina, ako Zakonom o radu odnosno drugim propisom nije drukčije određeno.</text:span></text:p>
      <text:p text:style-name="P70"/>
      <text:p text:style-name="P70"/>
      <text:list xml:id="list33305498" text:continue-list="list33295873" text:style-name="WWNum6">
        <text:list-item>
          <text:p text:style-name="P17"><text:span text:style-name="T13">DOSTAVLJANJE PISMENA</text:span></text:p>
        </text:list-item>
      </text:list>
      <text:p text:style-name="P72"/>
      <text:p text:style-name="P15"><text:span text:style-name="T13">Članak 9</text:span><text:span text:style-name="T16">6</text:span><text:span text:style-name="T13">.</text:span></text:p>
      <text:p text:style-name="P82"><text:span text:style-name="T2">Pismena u svezi s ostvarivanjem prava i obveza iz radnog odnosa dostavljaju se radniku neposrednom predajom na radnom mjestu.</text:span></text:p>
      <text:p text:style-name="P82"><text:span text:style-name="T2">Potvrdu o izvršenom dostavljanju potpisuju dostavljač i radnik.</text:span></text:p>
      <text:p text:style-name="P82"><text:span text:style-name="T2">Na dostavnici radnik sam treba naznačiti nadnevak primitka pismena.</text:span></text:p>
      <text:p text:style-name="P82"><text:span text:style-name="T2">Ako radnik odbije primitak pismena osoba koja obavlja dostavu će odbijanje primitka zabilježiti na pismenu te naznačiti dan, sat i razlog odbijanja primitka, i istog dana ga izvjesiti na oglasnu ploču Škole uz potpis osobe koja je pismeno izvjesila s naznakom da se time smatra da je dostava izvršena.</text:span></text:p>
      <text:p text:style-name="P82"><text:span text:style-name="T2">Ako radniku pismeno nije bilo moguće dostaviti na radnom mjestu potrebno mu ga je dostaviti poštom na njegovu adresu prebivališta ili boravišta.</text:span></text:p>
      <text:p text:style-name="P82"><text:span text:style-name="T2">U slučaju odbijanja prijema pismena kod poštanske dostave, dostavljač će odbijanje primitka zabilježiti na dostavnici uz naznaku dana i sata dostave uz potpis i time se smatra da je dostava izvršena.</text:span></text:p>
      <text:p text:style-name="P82"><text:span text:style-name="T2">Ako se radnik kojem se pismeno mora osobno dostaviti ne zatekne u stanu, dostavljač će se </text:span><text:span text:style-name="T21">informirati</text:span><text:span text:style-name="T2"> kada bi i na kojem bi mjestu mogao radnika zateći i ostaviti mu kod njegovih punoljetnih članova domaćinstva, kućepazitelja ili susjeda pismenu obavijest da radi primanja pismena bude u određeni dan i sat u svom stanu.</text:span></text:p>
      <text:p text:style-name="P82"><text:span text:style-name="T2">Ako i nakon toga dostavljač ne zatekne radnika kojemu se pismeno ima dostaviti u stanu dostavljanje će se obaviti isticanjem pismena na oglasnoj ploči Škole.</text:span></text:p>
      <text:p text:style-name="P82"><text:span text:style-name="T2">Kada je pismeno istaknuto na oglasnoj ploči Škole zbog okolnosti iz stavka 8. ovoga članka, dostavljanje se smatra obavljenim istekom roka od tri (3) dana od dana isticanja pismena.</text:span></text:p>
      <text:p text:style-name="P69"><text:soft-page-break/></text:p>
      <text:p text:style-name="P69"/>
      <text:list xml:id="list33307940" text:continue-numbering="true" text:style-name="WWNum6">
        <text:list-item>
          <text:p text:style-name="P17"><text:span text:style-name="T13">NAKNADA ŠTETE</text:span></text:p>
        </text:list-item>
      </text:list>
      <text:p text:style-name="P68"/>
      <text:p text:style-name="P15"><text:span text:style-name="T13">Članak 9</text:span><text:span text:style-name="T16">7</text:span><text:span text:style-name="T13">.</text:span></text:p>
      <text:p text:style-name="P33"><text:span text:style-name="T2">Bez dopuštenja ravnatelja Škole radnik Škole ne smije za sebe ili drugu osobu obavljati poslove sredstvima ili opremom Škole.</text:span></text:p>
      <text:p text:style-name="P39"><text:span text:style-name="T2">Radnik koji na radu ili u svezi s radom namjerno ili krajnjom nepažnjom prouzroči štetu Školi, dužan je nastalu štetu naknaditi.</text:span></text:p>
      <text:p text:style-name="P66"/>
      <text:p text:style-name="P15"><text:span text:style-name="T13">Članak 9</text:span><text:span text:style-name="T6">8</text:span><text:span text:style-name="T13">.</text:span></text:p>
      <text:p text:style-name="P33"><text:span text:style-name="T2">Ako štetu namjerno ili krajnjom nepažnjom prouzroči više radnika, svaki radnik odgovoran je za dio štete koji je prouzročio.</text:span></text:p>
      <text:p text:style-name="P33"><text:span text:style-name="T2">Ako štetu namjerno ili krajnjom nepažnjom prouzroči više radnika, a ne može se za svakog radnika utvrditi dio štete koji je prouzročio, svi radnici odgovaraju za štetu i dužni su je naknaditi u jednakim iznosima.</text:span></text:p>
      <text:p text:style-name="P33"><text:span text:style-name="T2">Ako je štet</text:span><text:span text:style-name="T4">u</text:span><text:span text:style-name="T2"> uzrokovalo više radnika kaznenim djelom koje je počinjeno s namjerom njihova je odgovornost solidarna.</text:span></text:p>
      <text:p text:style-name="P66"/>
      <text:p text:style-name="P15"><text:span text:style-name="T13">Članak 9</text:span><text:span text:style-name="T6">9</text:span><text:span text:style-name="T13">.</text:span></text:p>
      <text:p text:style-name="P33"><text:span text:style-name="T2">Visina štete određuje se na osnovi cjenika ili knjigovodstvene isprave, odnosno knjigovodstvene vrijednosti stvari na kojima je počinjena šteta.</text:span></text:p>
      <text:p text:style-name="P33"><text:span text:style-name="T2">Ako se šteta ne može odrediti prema stavku 1. ovoga članka, šteta će se odrediti procjenom vrijednosti oštećene stvari.</text:span></text:p>
      <text:p text:style-name="P33"><text:span text:style-name="T2">Procjena vrijednosti oštećene stvari utvrdit će se vještačenjem.</text:span></text:p>
      <text:p text:style-name="P66"/>
      <text:p text:style-name="P15"><text:span text:style-name="T13">Članak </text:span><text:span text:style-name="T6">100</text:span><text:span text:style-name="T13">.</text:span></text:p>
      <text:p text:style-name="P33"><text:span text:style-name="T2">Ako radnik na radu ili u svezi s radom namjerno ili krajnjom nepažnjom prouzroči štetu trećoj osobi, a tu je štetu naknadila Škola, radnik je dužan Školi vratiti iznos koji je ona isplatila trećoj osobi.</text:span></text:p>
      <text:p text:style-name="P66"/>
      <text:p text:style-name="P15"><text:span text:style-name="T13">Članak </text:span><text:span text:style-name="T6">101</text:span><text:span text:style-name="T13">.</text:span></text:p>
      <text:p text:style-name="P33"><text:span text:style-name="T2">Škola će djelomično ili potpuno osloboditi radnika od plaćanja naknade štete, ako je slabog imovnog stanja te bi ga isplata potpune naknade dovela u oskudicu.</text:span></text:p>
      <text:p text:style-name="P33"><text:span text:style-name="T2">Odredba stavka 1. ovoga članka ne odnosi se na radnika koji je štetu Školi prouzročio kaznenim djelom s namjerom.</text:span></text:p>
      <text:p text:style-name="P66"/>
      <text:p text:style-name="P15"><text:span text:style-name="T13">Članak </text:span><text:span text:style-name="T6">102</text:span><text:span text:style-name="T13">.</text:span></text:p>
      <text:p text:style-name="P33"><text:span text:style-name="T2">Ako radnik pretrpi štetu na radu ili u svezi sa radom, Škola je dužna radniku naknaditi štetu po općim propisima obveznog prava.</text:span></text:p>
      <text:p text:style-name="P33"><text:span text:style-name="T2">Pravo na naknadu štete iz stavka 1. ovoga članka odnosi se i na štetu koja je uzrokovana radniku povredom njegovih prava iz radnog odnosa.</text:span></text:p>
      <text:p text:style-name="P33"><text:span text:style-name="T2">Obilježje i visinu štete iz stavka 1. ovoga članka radnik mora dokazati.</text:span></text:p>
      <text:p text:style-name="P66"/>
      <text:p text:style-name="P66"/>
      <text:p text:style-name="P15"><text:span text:style-name="T13">Članak </text:span><text:span text:style-name="T6">103</text:span><text:span text:style-name="T13">.</text:span></text:p>
      <text:p text:style-name="P33"><text:span text:style-name="T2">Postupak u svezi s utvrđivanjem i naplatom štete vodi ravnatelj Škole</text:span><text:span text:style-name="T4"> u skladu s propisima obveznog prava</text:span><text:span text:style-name="T2">.</text:span></text:p>
      <text:p text:style-name="P33"><text:span text:style-name="T2">Potraživanja naknade štete zastarijevaju u skladu s propisima obveznog prava.</text:span></text:p>
      <text:p text:style-name="P66"><text:soft-page-break/></text:p>
      <text:p text:style-name="P66"/>
      <text:list xml:id="list33298163" text:continue-numbering="true" text:style-name="WWNum6">
        <text:list-item>
          <text:p text:style-name="P26"><text:span text:style-name="T13">PRAVO RADNIKA UPUĆENIH NA RAD U INOZEMSTVO</text:span></text:p>
        </text:list-item>
      </text:list>
      <text:p text:style-name="P66"/>
      <text:p text:style-name="P15"><text:span text:style-name="T13">Članak 10</text:span><text:span text:style-name="T6">4</text:span><text:span text:style-name="T13">.</text:span></text:p>
      <text:p text:style-name="P33"><text:span text:style-name="T2">Ravnatelj Škole je dužan odobriti neplaćeni dopust i povratak na ugovorene poslove radniku koji je izabran za rad u hrvatskoj nastavi u inozemstvu ili za lektora hrvatskog jezika i književnosti na visokoškolskoj ustanovi u inozemstvu.</text:span></text:p>
      <text:p text:style-name="P33"><text:span text:style-name="T2">Radniku iz stavka 1. ovoga Pravilnika za vrijeme rada u inozemstvu prava iz radnog odnosa ili u svezi s radnim odnosom miruju.</text:span></text:p>
      <text:p text:style-name="P33"><text:span text:style-name="T2">Ako se radnik i ravnatelj Škole drukčije ne sporazumiju, mirovanje će otpočeti danom dostave radnikova zahtjeva Školi.</text:span></text:p>
      <text:p text:style-name="P66"/>
      <text:p text:style-name="P15"><text:span text:style-name="T13">Članak 10</text:span><text:span text:style-name="T6">5</text:span><text:span text:style-name="T13">.</text:span></text:p>
      <text:p text:style-name="P82"><text:span text:style-name="T2">Radnik iz članka 104. ovoga Pravilnika obvezan je vratiti se na rad u Školu u roku od sedam (7) dana od dana prestanka obavljanja poslova iz članka 104. stavka 1. ovoga Pravilnika.</text:span></text:p>
      <text:p text:style-name="P33"><text:span text:style-name="T2">Ukoliko se </text:span><text:span text:style-name="T4">radnik </text:span><text:span text:style-name="T2">ne javi na rad u roku navedenom u stavku 1. ovoga članka ravnatelj Škole treba otkazati ugovor o radu izvanrednim otkazom ugovora o radu uz prethodni postupak propisan Zakonom o radu.</text:span></text:p>
      <text:p text:style-name="P66"/>
      <text:p text:style-name="P66"/>
      <text:list xml:id="list33295567" text:continue-numbering="true" text:style-name="WWNum6">
        <text:list-item>
          <text:p text:style-name="P26"><text:span text:style-name="T13">RADNIČKO VIJEĆE, SINDIKAT I SKUP RADNIKA</text:span></text:p>
        </text:list-item>
      </text:list>
      <text:p text:style-name="P66"/>
      <text:p text:style-name="P15"><text:span text:style-name="T13">Članak 10</text:span><text:span text:style-name="T6">6</text:span><text:span text:style-name="T13">.</text:span></text:p>
      <text:p text:style-name="P33"><text:span text:style-name="T2">Škola je obvezna u okviru mogućnosti osigurati </text:span><text:span text:style-name="T4">R</text:span><text:span text:style-name="T2">adničkom vijeću prostor, sredstva i druge uvjete potrebne za nesmetan rad.</text:span></text:p>
      <text:p text:style-name="P33"><text:span text:style-name="T2">Ako radnici ne utemelje </text:span><text:span text:style-name="T15">R</text:span><text:span text:style-name="T2">adničko vijeće, Škola će iste uvjete iz stavka 1. ovoga članka osigurati za rad sindikalnom povjereniku zaposlenom u Školi koji se ravnatelju Škole pisano očitovao o preuzimanju prava i dužnosti </text:span><text:span text:style-name="T15">R</text:span><text:span text:style-name="T2">adničkog vijeća.</text:span></text:p>
      <text:p text:style-name="P4"/>
      <text:p text:style-name="P15"><text:span text:style-name="T13">Članak 10</text:span><text:span text:style-name="T6">7</text:span><text:span text:style-name="T13">.</text:span></text:p>
      <text:p text:style-name="P33"><text:span text:style-name="T2">Za izvješćivanje Radničkog vijeća odnosno sindikalnog povjerenika u funkciji </text:span><text:span text:style-name="T4">R</text:span><text:span text:style-name="T2">adničkog vijeća o poslovnim podacima Škole propisanim zakonom</text:span><text:span text:style-name="T4"> </text:span><text:span text:style-name="T2">ovlašten je ravnatelj</text:span><text:span text:style-name="T4"> Škole.</text:span></text:p>
      <text:p text:style-name="P33"><text:span text:style-name="T4">Za</text:span><text:span text:style-name="T2"> savjetovanje s Radničkim vijećem odnosno sindikalnim povjerenikom u funkciji </text:span><text:span text:style-name="T4">R</text:span><text:span text:style-name="T2">adničkog vijeća o namjeri donošenja pojedinih odluka ovlašten je ravnatelj</text:span><text:span text:style-name="T4"> Škole.</text:span></text:p>
      <text:p text:style-name="P33"><text:span text:style-name="T2">Ravnatelj Škole sukladno zakonskim odredbama vodi računa o obvezi suodlučivanja sa </text:span><text:span text:style-name="T4">R</text:span><text:span text:style-name="T2">adničkim vijećem odnosno sindikalnim povjerenikom u funkciji </text:span><text:span text:style-name="T4">R</text:span><text:span text:style-name="T2">adničkog vijeća o određenim pitanjima u kojima nije u mogućnosti samostalno donijeti odluku.</text:span></text:p>
      <text:p text:style-name="P66"/>
      <text:p text:style-name="P15"><text:span text:style-name="T13">Članak 10</text:span><text:span text:style-name="T6">8</text:span><text:span text:style-name="T13">.</text:span></text:p>
      <text:p text:style-name="P33"><text:span text:style-name="T2">Pobliži uvjeti za rad Radničkog vijeća odnosno sindikalnog povjerenika u funkciji </text:span><text:span text:style-name="T4">R</text:span><text:span text:style-name="T2">adničkog vijeća uredit će se sporazumom između Radničkog vijeća odnosno sindikalnog povjerenika u funkciji </text:span><text:span text:style-name="T4">R</text:span><text:span text:style-name="T2">adničkog vijeća i Škole.</text:span></text:p>
      <text:p text:style-name="P33"><text:span text:style-name="T2">Ako je </text:span><text:span text:style-name="T15">R</text:span><text:span text:style-name="T2">adničko vijeće utemeljeno suprotno zakonu ili je kod provođenja izbora za </text:span><text:span text:style-name="T15">R</text:span><text:span text:style-name="T2">adničko vijeće bilo teškog kršenja odredb</text:span><text:span text:style-name="T4">i</text:span><text:span text:style-name="T2"> zakona koje je utjecalo na </text:span><text:soft-page-break/><text:span text:style-name="T2">rezultate izbora, ravnatelj Škole dužan je pokrenuti postupak za poništenje izbora u skladu s odredbama Zakona o radu.</text:span></text:p>
      <text:p text:style-name="P33"><text:span text:style-name="T2">Ako </text:span><text:span text:style-name="T15">R</text:span><text:span text:style-name="T2">adničko vijeće ili član </text:span><text:span text:style-name="T15">R</text:span><text:span text:style-name="T2">adničkog vijeća prekrši obveze koje ima prema zakonu odnosno drugom propisu, ugovoru ili sporazumu, ravnatelj Škole dužan je pokrenuti postupak raspuštanja </text:span><text:span text:style-name="T15">R</text:span><text:span text:style-name="T2">adničkog vijeća ili isključenja pojedinog člana </text:span><text:span text:style-name="T15">R</text:span><text:span text:style-name="T2">adničkog vijeća u skladu sa odredbama Zakona o radu.</text:span></text:p>
      <text:p text:style-name="P66"/>
      <text:p text:style-name="P15"><text:span text:style-name="T13">Članak 10</text:span><text:span text:style-name="T6">9</text:span><text:span text:style-name="T13">.</text:span></text:p>
      <text:p text:style-name="P33"><text:span text:style-name="T2">Skup radnika čine svi radnici zaposleni u Školi.</text:span></text:p>
      <text:p text:style-name="P33"><text:span text:style-name="T2">Skup radnika saziva </text:span><text:span text:style-name="T15">R</text:span><text:span text:style-name="T2">adničko vijeće ili sindikalni povjerenik u funkciji </text:span><text:span text:style-name="T15">R</text:span><text:span text:style-name="T2">adničkog vijeća uz prethodno savjetovanje s ravnateljem Škole, dva puta godišnje, vodeći pri tome računa da se odabirom vremena i mjesta održavanja </text:span><text:span text:style-name="T15">S</text:span><text:span text:style-name="T2">kupa radnika ne remeti redovito obavljanje djelatnosti Škole.</text:span></text:p>
      <text:p text:style-name="P33"><text:span text:style-name="T2">Ako u Školi nije utemeljeno </text:span><text:span text:style-name="T15">R</text:span><text:span text:style-name="T2">adničko vijeće ili nema sindikalnog povjerenika u funkciji </text:span><text:span text:style-name="T15">R</text:span><text:span text:style-name="T2">adničkog vijeća, </text:span><text:span text:style-name="T15">S</text:span><text:span text:style-name="T2">kup radnika ovlašten je sazvati ravnatelj Škole.</text:span></text:p>
      <text:p text:style-name="P33"><text:span text:style-name="T2">Kada je u Školi utemeljeno </text:span><text:span text:style-name="T15">R</text:span><text:span text:style-name="T2">adničko vijeće, ravnatelj Škole može sazvati </text:span><text:span text:style-name="T15">S</text:span><text:span text:style-name="T2">kup radnika ne osporavajući </text:span><text:span text:style-name="T15">R</text:span><text:span text:style-name="T2">adničkom vijeću pravo na sazivanje </text:span><text:span text:style-name="T15">S</text:span><text:span text:style-name="T2">kupa radnika i vodeći računa da se time ne ograničavaju ovlasti </text:span><text:span text:style-name="T15">R</text:span><text:span text:style-name="T2">adničkoga vijeća.</text:span></text:p>
      <text:p text:style-name="P33"><text:span text:style-name="T2">Kod postupanja prema stavku 4. ovoga članka, ravnatelj Škole je dužan savjetovati se s </text:span><text:span text:style-name="T15">R</text:span><text:span text:style-name="T2">adničkim vijećem.</text:span></text:p>
      <text:p text:style-name="P66"/>
      <text:p text:style-name="P66"/>
      <text:list xml:id="list33304128" text:continue-numbering="true" text:style-name="WWNum6">
        <text:list-item>
          <text:p text:style-name="P17"><text:span text:style-name="T13">PRIJELAZNE I ZAVRŠNE ODREDBE</text:span></text:p>
        </text:list-item>
      </text:list>
      <text:p text:style-name="P66"/>
      <text:p text:style-name="P66"/>
      <text:p text:style-name="P15"><text:span text:style-name="T13">Članak 1</text:span><text:span text:style-name="T16">10</text:span><text:span text:style-name="T13">.</text:span></text:p>
      <text:p text:style-name="P33"><text:span text:style-name="T2">Ovaj Pravilnik može se mijenjati i dopunjavati samo na način i u postupku po kojem je donesen.</text:span></text:p>
      <text:p text:style-name="P1"/>
      <text:p text:style-name="P15"><text:span text:style-name="T13">Članak 1</text:span><text:span text:style-name="T16">11</text:span><text:span text:style-name="T13">.</text:span></text:p>
      <text:p text:style-name="P80"><text:span text:style-name="T2">Stupanjem na snagu ovoga Pravilnika prestaje važiti Pravilnik o radu KLASA: 112-01/19-01/01, URBROJ: 2175-15-01-19-01 od 25. rujna 2019. godine te Pravilnik o izmjenama i dopunama Pravilnika o radu KLASA: 112-01/20-01/02, URBROJ: 2175-15-01-20-01 01. lipnja 2020. godine.</text:span></text:p>
      <text:p text:style-name="P62"/>
      <text:p text:style-name="P62"/>
      <text:p text:style-name="P15"><text:span text:style-name="T25">Članak 1</text:span><text:span text:style-name="T24">12</text:span><text:span text:style-name="T25">.</text:span></text:p>
      <text:p text:style-name="P33"><text:span text:style-name="T21">Ovaj Pravilnik stupa na snagu osmoga (8) dana od dana objave na oglasnoj ploči Škole.</text:span></text:p>
      <text:p text:style-name="P61"/>
      <text:p text:style-name="P88"><text:span text:style-name="T21">KLASA: 112-01/21-01/01</text:span></text:p>
      <text:p text:style-name="P88"><text:span text:style-name="T21">URBROJ: 2175-15-01-21-01</text:span></text:p>
      <text:p text:style-name="P78"><text:span text:style-name="T2">Vrlika, 22. veljače 2021.</text:span></text:p>
      <text:p text:style-name="P62"/>
      <text:p text:style-name="P62"/>
      <text:p text:style-name="P62"/>
      <text:p text:style-name="P78"><text:span text:style-name="T21"><text:tab/><text:tab/><text:tab/><text:tab/><text:tab/><text:tab/><text:tab/>Predsjednik Školskog odbora: </text:span></text:p>
      <text:p text:style-name="P78"><text:span text:style-name="T21"><text:s text:c="85"/>Nikola Uzun</text:span></text:p>
      <text:p text:style-name="P62"/>
      <text:p text:style-name="P78"><text:span text:style-name="T21"><text:tab/><text:tab/><text:tab/><text:tab/><text:tab/><text:tab/></text:span></text:p>
      <text:p text:style-name="P62"><text:soft-page-break/></text:p>
      <text:p text:style-name="P78"><text:span text:style-name="T21"><text:tab/><text:tab/><text:tab/><text:tab/><text:tab/><text:tab/><text:tab/></text:span></text:p>
      <text:p text:style-name="P65"/>
      <text:p text:style-name="P65"/>
      <text:p text:style-name="P65"/>
      <text:p text:style-name="P65"/>
      <text:p text:style-name="P65"/>
      <text:p text:style-name="P6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r" fo:country="H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hr" style:country-asian="HR"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en" fo:country="US" style:language-asian="en" style:country-asian="U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cm" fo:margin-right="0cm" fo:text-align="justify" style:justify-single-word="false" fo:text-indent="1.249cm" style:auto-text-indent="false" fo:keep-with-next="always"/>
      <style:text-properties fo:font-style="italic" style:font-style-asian="italic" style:font-style-complex="italic"/>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margin="100%" fo:margin-left="0cm" fo:margin-right="0cm" fo:text-align="justify" style:justify-single-word="false" fo:text-indent="1.249cm" style:auto-text-indent="false"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fo:color="#ff0000"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176cm"/>
    </style:style>
    <style:style style:name="footnote_20_text" style:display-name="foot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499cm" fo:margin-right="0cm" fo:text-align="justify" style:justify-single-word="false" fo:text-indent="1.249cm" style:auto-text-indent="false"/>
    </style:style>
    <style:style style:name="Body_20_Text_20_2" style:display-name="Body Text 2" style:family="paragraph" style:parent-style-name="Standard" style:default-outline-level="">
      <style:text-properties fo:color="#ff0000" fo:language="en" fo:country="US" style:language-asian="en" style:country-asian="US"/>
    </style:style>
    <style:style style:name="Body_20_Text_20_Indent_20_2" style:display-name="Body Text Indent 2" style:family="paragraph" style:parent-style-name="Standard" style:default-outline-level="">
      <style:paragraph-properties fo:margin="100%" fo:margin-left="0cm" fo:margin-right="0cm" fo:text-align="justify" style:justify-single-word="false" fo:text-indent="1.249cm" style:auto-text-indent="false"/>
      <style:text-properties style:font-name="Calibri" fo:font-style="italic" style:language-asian="en" style:country-asian="US" style:font-style-asian="italic" style:font-name-complex="Calibri1" style:font-style-complex="italic"/>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49cm" fo:margin-right="0cm" fo:text-indent="0cm" style:auto-text-indent="false"/>
    </style:style>
    <style:style style:name="t-12-9-fett-s" style:family="paragraph" style:parent-style-name="Standard" style:default-outline-level="">
      <style:paragraph-properties fo:margin-top="0.049cm" fo:margin-bottom="0.176cm" fo:text-align="center" style:justify-single-word="false"/>
      <style:text-properties fo:font-size="14pt" fo:font-weight="bold" style:font-size-asian="14pt" style:font-weight-asian="bold" style:font-size-complex="14pt" style:font-weight-complex="bold"/>
    </style:style>
    <style:style style:name="t-9-8" style:family="paragraph" style:parent-style-name="Standard" style:default-outline-level="">
      <style:paragraph-properties fo:margin-top="0.049cm" fo:margin-bottom="0.176cm"/>
    </style:style>
    <style:style style:name="box_5f_457683" style:display-name="box_457683" style:family="paragraph" style:parent-style-name="Standard" style:default-outline-level="">
      <style:paragraph-properties fo:margin-top="0.049cm" fo:margin-bottom="0.176cm"/>
    </style:style>
    <style:style style:name="box_5f_457684" style:display-name="box_457684" style:family="paragraph" style:parent-style-name="Standard" style:default-outline-level="">
      <style:paragraph-properties fo:margin-top="0.049cm" fo:margin-bottom="0.176cm"/>
    </style:style>
    <style:style style:name="box_5f_456505" style:display-name="box_456505" style:family="paragraph" style:parent-style-name="Standard" style:default-outline-level="">
      <style:paragraph-properties fo:margin-top="0.049cm" fo:margin-bottom="0.176cm"/>
    </style:style>
    <style:style style:name="Kockica" style:family="paragraph" style:parent-style-name="Text_20_body" style:default-outline-level="">
      <style:paragraph-properties fo:margin="100%" fo:margin-left="2.501cm" fo:margin-right="0cm" fo:text-indent="-0.596cm" style:auto-text-indent="false"/>
      <style:text-properties fo:color="#000000" style:font-name="Arial1" style:font-name-complex="Calibri1"/>
    </style:style>
    <style:style style:name="Kockica_20_nova" style:display-name="Kockica nova" style:family="paragraph" style:parent-style-name="Text_20_body" style:default-outline-level="">
      <style:paragraph-properties fo:margin="100%" fo:margin-left="2.501cm" fo:margin-right="0cm" fo:text-indent="-0.501cm" style:auto-text-indent="false"/>
      <style:text-properties fo:color="#000000" style:font-name="Arial1" style:font-name-complex="Calibri1"/>
    </style:style>
    <style:style style:name="m_5f_1566681851543379703gmail-msobodytext" style:display-name="m_1566681851543379703gmail-msobodytext" style:family="paragraph" style:parent-style-name="Standard" style:default-outline-level="">
      <style:paragraph-properties fo:margin-top="0.049cm" fo:margin-bottom="0.176cm"/>
    </style:style>
    <style:style style:name="Default_20_Paragraph_20_Font" style:display-name="Default Paragraph Font" style:family="text"/>
    <style:style style:name="Naslov_20_1_20_Char" style:display-name="Naslov 1 Char" style:family="text" style:parent-style-name="Default_20_Paragraph_20_Font">
      <style:text-properties style:font-name="Times New Roman" fo:font-size="12pt" fo:font-style="italic" style:font-name-asian="Times New Roman2" style:font-size-asian="12pt" style:language-asian="hr" style:country-asian="HR" style:font-style-asian="italic" style:font-name-complex="Times New Roman2" style:font-size-complex="12pt" style:font-style-complex="italic"/>
    </style:style>
    <style:style style:name="Naslov_20_2_20_Char" style:display-name="Naslov 2 Char" style:family="text" style:parent-style-name="Default_20_Paragraph_20_Font">
      <style:text-properties style:font-name="Times New Roman" fo:font-size="12pt" fo:font-weight="bold" style:font-name-asian="Times New Roman2" style:font-size-asian="12pt" style:language-asian="hr" style:country-asian="HR" style:font-weight-asian="bold" style:font-name-complex="Times New Roman2" style:font-size-complex="12pt" style:font-weight-complex="bold"/>
    </style:style>
    <style:style style:name="Naslov_20_3_20_Char" style:display-name="Naslov 3 Char" style:family="text" style:parent-style-name="Default_20_Paragraph_20_Font">
      <style:text-properties style:font-name="Times New Roman" fo:font-size="12pt" fo:font-weight="bold" style:font-name-asian="Times New Roman2" style:font-size-asian="12pt" style:language-asian="hr" style:country-asian="HR" style:font-weight-asian="bold" style:font-name-complex="Times New Roman2" style:font-size-complex="12pt" style:font-weight-complex="bold"/>
    </style:style>
    <style:style style:name="Naslov_20_4_20_Char" style:display-name="Naslov 4 Char" style:family="text" style:parent-style-name="Default_20_Paragraph_20_Font">
      <style:text-properties fo:color="#ff0000" style:font-name="Times New Roman" fo:font-size="12pt" fo:font-weight="bold" style:font-name-asian="Times New Roman2" style:font-size-asian="12pt" style:language-asian="hr" style:country-asian="HR" style:font-weight-asian="bold" style:font-name-complex="Times New Roman2" style:font-size-complex="12pt" style:font-weight-complex="bold"/>
    </style:style>
    <style:style style:name="Tekst_20_fusnote_20_Char" style:display-name="Tekst fusnote Char" style:family="text" style:parent-style-name="Default_20_Paragraph_20_Font">
      <style:text-properties style:font-name="Times New Roman" fo:font-size="10pt" style:font-name-asian="Times New Roman2" style:font-size-asian="10pt" style:language-asian="hr" style:country-asian="HR" style:font-name-complex="Times New Roman2" style:font-size-complex="10pt"/>
    </style:style>
    <style:style style:name="Tekst_20_komentara_20_Char" style:display-name="Tekst komentara Char" style:family="text" style:parent-style-name="Default_20_Paragraph_20_Font">
      <style:text-properties style:font-name="Times New Roman" fo:font-size="10pt" style:font-name-asian="Times New Roman2" style:font-size-asian="10pt" style:language-asian="hr" style:country-asian="HR" style:font-name-complex="Times New Roman2" style:font-size-complex="10pt"/>
    </style:style>
    <style:style style:name="Zaglavlje_20_Char" style:display-name="Zaglavlje Char" style:family="text" style:parent-style-name="Default_20_Paragraph_20_Font">
      <style:text-properties style:font-name="Times New Roman" fo:font-size="12pt" style:font-name-asian="Times New Roman2" style:font-size-asian="12pt" style:language-asian="hr" style:country-asian="HR" style:font-name-complex="Times New Roman2" style:font-size-complex="12pt"/>
    </style:style>
    <style:style style:name="Podnožje_20_Char" style:display-name="Podnožje Char" style:family="text" style:parent-style-name="Default_20_Paragraph_20_Font">
      <style:text-properties style:font-name="Times New Roman" fo:font-size="12pt" style:font-name-asian="Times New Roman2" style:font-size-asian="12pt" style:language-asian="hr" style:country-asian="HR" style:font-name-complex="Times New Roman2" style:font-size-complex="12pt"/>
    </style:style>
    <style:style style:name="Tijelo_20_teksta_20_Char" style:display-name="Tijelo teksta Char" style:family="text" style:parent-style-name="Default_20_Paragraph_20_Font">
      <style:text-properties style:font-name="Times New Roman" fo:font-size="12pt" fo:language="en" fo:country="US" style:font-name-asian="Times New Roman2" style:font-size-asian="12pt" style:language-asian="en" style:country-asian="US" style:font-name-complex="Times New Roman2" style:font-size-complex="12pt"/>
    </style:style>
    <style:style style:name="Uvučeno_20_tijelo_20_teksta_20_Char" style:display-name="Uvučeno tijelo teksta Char" style:family="text" style:parent-style-name="Default_20_Paragraph_20_Font">
      <style:text-properties style:font-name="Times New Roman" fo:font-size="12pt" style:font-name-asian="Times New Roman2" style:font-size-asian="12pt" style:language-asian="hr" style:country-asian="HR" style:font-name-complex="Times New Roman2" style:font-size-complex="12pt"/>
    </style:style>
    <style:style style:name="Tijelo_20_teksta_20_2_20_Char" style:display-name="Tijelo teksta 2 Char" style:family="text" style:parent-style-name="Default_20_Paragraph_20_Font">
      <style:text-properties fo:color="#ff0000" style:font-name="Times New Roman" fo:font-size="12pt" fo:language="en" fo:country="US" style:font-name-asian="Times New Roman2" style:font-size-asian="12pt" style:language-asian="en" style:country-asian="US" style:font-name-complex="Times New Roman2" style:font-size-complex="12pt"/>
    </style:style>
    <style:style style:name="Tijelo_20_teksta_20_-_20_uvlaka_20_2_20_Char" style:display-name="Tijelo teksta - uvlaka 2 Char" style:family="text" style:parent-style-name="Default_20_Paragraph_20_Font">
      <style:text-properties fo:font-size="12pt" fo:font-style="italic" style:font-size-asian="12pt" style:font-style-asian="italic" style:font-size-complex="12pt" style:font-style-complex="italic"/>
    </style:style>
    <style:style style:name="Tijelo_20_teksta_20_-_20_uvlaka_20_2_20_Char1" style:display-name="Tijelo teksta - uvlaka 2 Char1" style:family="text" style:parent-style-name="Default_20_Paragraph_20_Font">
      <style:text-properties style:font-name="Times New Roman" fo:font-size="12pt" style:font-name-asian="Times New Roman2" style:font-size-asian="12pt" style:language-asian="hr" style:country-asian="HR" style:font-name-complex="Times New Roman2" style:font-size-complex="12pt"/>
    </style:style>
    <style:style style:name="Predmet_20_komentara_20_Char" style:display-name="Predmet komentara Char" style:family="text" style:parent-style-name="Tekst_20_komentara_20_Char">
      <style:text-properties style:font-name="Times New Roman" fo:font-size="10pt" fo:font-weight="bold" style:font-name-asian="Times New Roman2" style:font-size-asian="10pt" style:language-asian="hr" style:country-asian="HR" style:font-weight-asian="bold" style:font-name-complex="Times New Roman2" style:font-size-complex="10pt" style:font-weight-complex="bold"/>
    </style:style>
    <style:style style:name="Tekst_20_balončića_20_Char" style:display-name="Tekst balončića Char" style:family="text" style:parent-style-name="Default_20_Paragraph_20_Font">
      <style:text-properties style:font-name="Tahoma" fo:font-size="8pt" style:font-name-asian="Times New Roman2" style:font-size-asian="8pt" style:language-asian="hr" style:country-asian="HR" style:font-name-complex="Tahoma1" style:font-size-complex="8pt"/>
    </style:style>
    <style:style style:name="Kockica_20_Char" style:display-name="Kockica Char" style:family="text">
      <style:text-properties fo:color="#000000" style:font-name="Arial1" fo:font-size="12pt" fo:language="en" fo:country="US" style:font-size-asian="12pt" style:language-asian="en" style:country-asian="US" style:font-name-complex="Arial2" style:font-size-complex="12pt"/>
    </style:style>
    <style:style style:name="Kockica_20_nova_20_Char" style:display-name="Kockica nova Char" style:family="text">
      <style:text-properties fo:color="#000000" style:font-name="Arial1" fo:font-size="12pt" fo:language="en" fo:country="US" style:font-size-asian="12pt" style:language-asian="en" style:country-asian="US" style:font-name-complex="Arial2" style:font-size-complex="12pt"/>
    </style:style>
    <style:style style:name="Body_20_Text_20_Char" style:display-name="Body Text Char" style:family="tex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style:style>
    <style:style style:name="ListLabel_20_2" style:display-name="ListLabel 2" style:family="text">
      <style:text-properties style:font-name-complex="Times New Roman2"/>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501cm" fo:margin-left="2.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071cm" fo:text-indent="-0.801cm" fo:margin-left="2.07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071cm" fo:text-indent="-0.801cm" fo:margin-left="2.07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071cm" fo:text-indent="-0.801cm" fo:margin-left="2.07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071cm" fo:text-indent="-0.801cm" fo:margin-left="2.07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071cm" fo:text-indent="-0.801cm" fo:margin-left="2.07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071cm" fo:text-indent="-0.801cm" fo:margin-left="2.07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071cm" fo:text-indent="-0.801cm" fo:margin-left="2.07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071cm" fo:text-indent="-0.801cm" fo:margin-left="2.07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071cm" fo:text-indent="-0.801cm" fo:margin-left="2.07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071cm" fo:text-indent="-0.801cm" fo:margin-left="2.07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2.071cm" fo:text-indent="-0.801cm" fo:margin-left="2.07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2.071cm" fo:text-indent="-0.801cm" fo:margin-left="2.07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071cm" fo:text-indent="-0.801cm" fo:margin-left="2.07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2.071cm" fo:text-indent="-0.801cm" fo:margin-left="2.07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isnik</meta:initial-creator>
    <meta:editing-cycles>5</meta:editing-cycles>
    <meta:print-date>2021-02-22T10:51:00</meta:print-date>
    <meta:creation-date>2021-02-22T10:47:00</meta:creation-date>
    <dc:date>2021-03-08T13:08:10.47</dc:date>
    <meta:editing-duration>PT1M37S</meta:editing-duration>
    <meta:generator>OpenOffice/4.0.1$Win32 OpenOffice.org_project/401m5$Build-9714</meta:generator>
    <meta:document-statistic meta:table-count="0" meta:image-count="0" meta:object-count="0" meta:page-count="30" meta:paragraph-count="565" meta:word-count="10086" meta:character-count="6572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