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0.501cm" fo:text-indent="0cm" style:auto-text-indent="false"/>
    </style:style>
    <style:style style:name="P4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1.27cm" fo:margin-right="-0.501cm" fo:text-align="justify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1.27cm" fo:margin-right="-0.501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8" style:family="paragraph" style:parent-style-name="Standard">
      <style:paragraph-properties fo:margin-left="1.27cm" fo:margin-right="-0.501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27cm" fo:margin-right="-0.501cm" fo:text-indent="0cm" style:auto-text-indent="false"/>
    </style:style>
    <style:style style:name="P10" style:family="paragraph" style:parent-style-name="List_20_Paragraph">
      <style:paragraph-properties fo:margin-left="1.27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1.27cm" fo:margin-right="-0.501cm" fo:text-align="justify" style:justify-single-word="false" fo:text-indent="0cm" style:auto-text-indent="false"/>
    </style:style>
    <style:style style:name="P1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905cm" fo:margin-right="-0.501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1.905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margin-left="1.27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fo:color="#337ab7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SNOVNA ŠKOLA MILANA BEGOVIĆA</text:p>
      <text:p text:style-name="P1"><text:s text:c="12"/>Trg Dr. Franje Tuđmana 6</text:p>
      <text:p text:style-name="P1"><text:s text:c="18"/>21 236 VRLIKA</text:p>
      <text:p text:style-name="P1"/>
      <text:p text:style-name="P3">KLASA: 602-11/21-01/03</text:p>
      <text:p text:style-name="P3">URBROJ: 2175-15-01-21-01</text:p>
      <text:p text:style-name="P3">Vrlika, 09. ožujka 2021. god.</text:p>
      <text:p text:style-name="P3"/>
      <text:p text:style-name="Standard">Temeljem Zakona o odgoju i obrazovanju u osnovnoj i srednjoj školi (NN br. 87/08, 86/09, 92/10, 105/10, 90/11, 5/12, 16/12, 86/12, 126/12, 94/13, 152/14, 07/14 ,68/18,98/19,64/20), Pravilnika o postupku zapošljavanju te procjeni i vrednovanju kandidata za zapošljavanje Osnovne škole Milana Begovića te Pravilnika o radu OŠ Milana Begovića, Vrlika raspisuje</text:p>
      <text:p text:style-name="P1"/>
      <text:p text:style-name="P2"/>
      <text:p text:style-name="P2">NATJEČAJ</text:p>
      <text:p text:style-name="P2"/>
      <text:p text:style-name="P2">za radno mjesto:</text:p>
      <text:p text:style-name="P12"/>
      <text:list xml:id="list8644765941126915503" text:style-name="WWNum1">
        <text:list-item>
          <text:p text:style-name="P16"><text:span text:style-name="T1">UČITELJ/ICA RAZREDNE NASTAVE</text:span><text:span text:style-name="T2"> – 1 izvršitelj/ica –određeno puno radno vrijeme, od ukupno četrdeset (40) sati rada <text:s/>tjedno (zamjena).</text:span></text:p>
        </text:list-item>
      </text:list>
      <text:p text:style-name="P4"/>
      <text:p text:style-name="P9"><text:span text:style-name="T3">Uvjeti:</text:span><text:span text:style-name="T4"> <text:s/>prema <text:s/>Zakonu o radu (NN br. 93/14,127/17,98/19); Zakonu o odgoju i obrazovanju u osnovnoj i srednjoj školi (NN br. 87/08, 86/09, 92/10, 105/10, 90/11, 5/12, 16/12, 86/12, 126/12, 94/13, 152/14, 07/14 ,68/18, 98/19,64/20); Pravilniku o radu OŠ Milana Begovića, Vrlika; Pravilniku o postupku zapošljavanja te procjeni i vrednovanju kandidata za zapošljavanje i Pravilniku o izmjenama i dopunama Pravilnika o postupku zapošljavanja te procjeni i vrednovanju kandidata za zapošljavanje; Pravilniku o odgovarajućoj vrsti obrazovanja učitelja i stručnih suradnika u osnovnoj školi (NN br.6/19,75/20.).</text:span></text:p>
      <text:p text:style-name="P13"/>
      <text:p text:style-name="P5"><text:s text:c="12"/>Prijava na natječaj mora sadržavati:</text:p>
      <text:list xml:id="list7035679843577677265" text:style-name="WWNum2">
        <text:list-item>
          <text:p text:style-name="P17">osobno ime,</text:p>
        </text:list-item>
        <text:list-item>
          <text:p text:style-name="P17">adresu stanovanja,</text:p>
        </text:list-item>
        <text:list-item>
          <text:p text:style-name="P17">kontakt; broj telefona i/ili mobitela,</text:p>
        </text:list-item>
        <text:list-item>
          <text:p text:style-name="P17">e-mail adresu,</text:p>
        </text:list-item>
        <text:list-item>
          <text:p text:style-name="P17">radno mjesto za koje se prijavljuje.</text:p>
        </text:list-item>
      </text:list>
      <text:p text:style-name="P14"/>
      <text:p text:style-name="P10">Uz prijavu na natječaj kandidati trebaju dostaviti sljedeću dokumentaciju: </text:p>
      <text:p text:style-name="P10"/>
      <text:p text:style-name="P10">-životopis,</text:p>
      <text:p text:style-name="P10">-diploma odnosno dokaz o odgovarajućem stupnju obrazovanja (preslika), </text:p>
      <text:p text:style-name="P10">-dokaz o državljanstvu (preslika)</text:p>
      <text:p text:style-name="P10">- uvjerenje nadležnog suda da podnositelj prijave nije pod istragom i da se protiv podnositelja prijave ne vodi kazneni postupak glede zapreka za zasnivanje radnog odnosa <text:s/>iz članka 106. <text:soft-page-break/>Zakona o odgoju i obrazovanju u osnovnoj i srednjoj školi, ne starije od 30 dana. </text:p>
      <text:p text:style-name="P10">-elektronički zapis ili potvrdu o podacima evidentiranim u bazi podataka Hrvatskog zavoda za mirovinsko osiguranje koji mora sadržavati podatke o: poslodavcu, osnovi osiguranja, početku i prestanku osiguranja, radnom vremenu, stvarnoj i potrebnoj stručnoj spremi te trajanju staža osiguranja </text:p>
      <text:p text:style-name="P10"/>
      <text:p text:style-name="P10">Preslike traženih priloga ne moraju biti ovjerene, a osoba je prije sklapanja pisanog ugovora dužna dostaviti originalne dokumente. </text:p>
      <text:p text:style-name="P10">Kandidat koji ostvaruje pravo prednosti pri zapošljavanju prema posebnim propisima dužan je u prijavi na natječaj pozvati se na to pravo i ima prednost u odnosu na ostale kandidate samo pod jednakim uvjetima.</text:p>
      <text:p text:style-name="P10"/>
      <text:p text:style-name="P10">Da bi ostvario prednost pri zapošljavanju, kandidat koji ispunjava uvjete za ostvarivanje tog prava, dužan je uz prijavu na natječaj priložiti sve dokaze o ispunjavanju traženih uvjeta, kao i potvrdu o priznatom statusu iz kojeg proizlazi to pravo.</text:p>
      <text:p text:style-name="P10"/>
      <text:p text:style-name="P10">Kandidat koji pravo prednosti pri zapošljavanju ostvaruje prema odredbama Zakona o hrvatskim braniteljima iz domovinskog rata i članovima njihovih obitelji (NN 121/17), dužan je uz prijavu na natječaj dostaviti dokaze iz članka 103. Zakona o hrvatskim braniteljima iz domovinskog rata i članovima njihovih obitelji (NN 121/17) koji se mogu pronaći na internetskim stranicama Ministarstva hrvatskih branitelja:</text:p>
      <text:p text:style-name="P10"/>
      <text:p text:style-name="P11"><text:a xlink:type="simple" xlink:href="https://branitelji.gov.hr/UserDocsImages/NG/12%20Prosinac/Zapošljavanje/POPIS%20DOKAZA%20ZA%20OSTVARIVANJE%20PRAVA%20PRI%20ZAPOŠLJAVANJU.pdf"><text:span text:style-name="T5">https://branitelji.gov.hr/UserDocsImages/NG/12%20Prosinac/Zapo%C5%A1ljavanje/POPIS%20DOKAZA%20ZA%20OSTVARIVANJE%20PRAVA%20PRI%20ZAPO%C5%A0LJAVANJU.pd</text:span></text:a><text:span text:style-name="T7"><text:line-break/></text:span></text:p>
      <text:p text:style-name="P6"/>
      <text:p text:style-name="P6">Sve kandidate koji su pravodobno dostavili potpunu prijavu sa svim prilozima odnosno ispravama i koji ispunjavaju uvjete natječaja Povjerenstvo će pozvati na procjenu odnosno testiranje najmanje pet dana prije dana određenog za procjenu odnosno testiranje. U pozivu će biti naveden način i područje procjene odnosno testiranja. Poziv će se dostaviti putem elektroničke pošte na e-mail kandidata i bit će objavljen na javno dostupnim mrežnim stranicama Škole.</text:p>
      <text:p text:style-name="P6"/>
      <text:p text:style-name="P8"><text:a xlink:type="simple" xlink:href="http://os-mbegovica-vrlika.skole.hr/">http://os-mbegovica-vrlika.skole.hr</text:a></text:p>
      <text:p text:style-name="P6"/>
      <text:p text:style-name="P6">Kandidati koji su pravodobno podnijeli potpunu prijavu te ispunjavaju uvjete natječaja obvezni su pristupiti procjeni odnosno testiranju prema odredbama Pravilnika o postupku zapošljavanja te procjeni i vrednovanju kandidata za zapošljavanje:</text:p>
      <text:p text:style-name="P6"/>
      <text:p text:style-name="P7">Pravilnik o postupku zapošljavanja te procjeni i vrednovanju kandidata za zapošljavanje</text:p>
      <text:p text:style-name="P7"/>
      <text:p text:style-name="P6">Kandidat koji nije pristupio procjeni odnosno testiranju ne smatra se kandidatom.</text:p>
      <text:p text:style-name="P6"/>
      <text:p text:style-name="P6">Rok za prijavu je osam dana od dana objave natječaja. </text:p>
      <text:p text:style-name="P6">Na natječaj se mogu javiti osobe oba spola.</text:p>
      <text:p text:style-name="P6"><text:soft-page-break/></text:p>
      <text:p text:style-name="P8"><text:span text:style-name="T6">Datum objave na mrežnim stranicama i oglasnoj ploči Hrvatskog zavoda za zapošljavanje i mrežnim stranicama i oglasnoj ploči Škole je 09. ožujk</text:span><text:bookmark text:name="_GoBack"/><text:span text:style-name="T6">a 2021. godine. </text:span></text:p>
      <text:p text:style-name="P6"/>
      <text:p text:style-name="P6">Kandidatom u natječajnom postupku smatra se osoba koja je podnijela urednu, pravovremenu i vlastoručno potpisanu prijavu na natječaj zajedno sa svim prilozima te koja ispunjava uvjete iz natječaja. Nepotpune i nepravodobno dostavljene prijave neće se razmatrati.</text:p>
      <text:p text:style-name="P5"/>
      <text:p text:style-name="P6">Prijave s potrebnom dokumentacijom o ispunjavanju uvjeta natječaja, dostaviti na adresu:</text:p>
      <text:p text:style-name="P6">Osnovna škola Milana Begovića, Trg dr. Franje Tuđmana 6, 21 236 Vrlika, s naznakom „Za natječaj“, - Učitelj/ica razredne nastave“.</text:p>
      <text:p text:style-name="P6"/>
      <text:p text:style-name="P6">Kandidati prijavom na natječaj daju privolu za obradu i objavu osobnih podataka navedenih u svim dostavljenim prilozima odnosno ispravama za potrebe javnog natječaja.</text:p>
      <text:p text:style-name="P8">Svi zaprimljeni podaci iz zamolbi kandidata prikupljaju se i obrađuju isključivo u svrhu provedbe natječaja te se po tom arhiviraju i neće se više koristiti za drugu svrhu, a kandidati podnošenjem zamolbe pristaju na navedeno, sve u skladu s Uredbom o zaštiti osobnih podataka.</text:p>
      <text:p text:style-name="P6"/>
      <text:p text:style-name="P6"/>
      <text:p text:style-name="P6">Sve kandidate izvijestit će se o rezultatima natječaja u roku od petnaest dana od dana sklapanja ugovora o radu s izabranim kandidatom.</text:p>
      <text:p text:style-name="P5"/>
      <text:p text:style-name="P6">Natječaj će biti otvoren od 10. ožujka 2021. do 18. ožujka 2021. godine.</text:p>
      <text:p text:style-name="P5"/>
      <text:p text:style-name="P5"/>
      <text:p text:style-name="P5"/>
      <text:p text:style-name="P5"><text:s text:c="6"/><text:line-break/></text:p>
      <text:p text:style-name="P3"/>
      <text:p text:style-name="P3"/>
      <text:p text:style-name="Standard"><text:s text:c="108"/>Ravnateljica:</text:p>
      <text:p text:style-name="Standard"><text:s text:c="92"/>Mirjana Vodanović Mandarić, prof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line-height-at-least="0cm" fo:text-indent="0cm" style:auto-text-indent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ListLabel_20_1" style:display-name="ListLabel 1" style:family="text">
      <style:text-properties fo:font-weight="bold" style:font-weight-asian="bold" style:font-name-complex="Calibri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1:30:47.61</meta:creation-date>
    <meta:document-statistic meta:table-count="0" meta:image-count="0" meta:object-count="0" meta:page-count="3" meta:paragraph-count="46" meta:word-count="789" meta:character-count="5899"/>
    <dc:date>2021-03-09T11:32:29.30</dc:date>
    <meta:editing-duration>PT1M43S</meta:editing-duration>
    <meta:editing-cycles>1</meta:editing-cycles>
    <meta:generator>OpenOffice/4.0.1$Win32 OpenOffice.org_project/401m5$Build-9714</meta:generator>
  </office:meta>
</office:document-meta>
</file>