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ŠKOLSKI ODBOR</text:p>
      <text:p text:style-name="Standard">OŠ MILANA BEGOVIĆA</text:p>
      <text:p text:style-name="Standard"><text:s text:c="12"/>VRLIKA</text:p>
      <text:p text:style-name="Standard"/>
      <text:p text:style-name="Standard">KLASA: 003-06/20-01/15</text:p>
      <text:p text:style-name="Standard">URBROJ: 2175-15-01-20-01</text:p>
      <text:p text:style-name="Standard">Vrlika, 07. rujna 2020.</text:p>
      <text:p text:style-name="Standard"/>
      <text:p text:style-name="Standard">Dana 07. rujna 2020. godine održana je 51. sjednica Školskog odbora Osnovne škole Milana Begovića, Vrlika, na kojoj je po točki dnevnog reda:</text:p>
      <text:p text:style-name="Standard"/>
      <text:list xml:id="list4736808671817021942" text:style-name="WWNum1">
        <text:list-item>
          <text:p text:style-name="P3">Donesena je Odluka <text:s/>kojom se :</text:p>
        </text:list-item>
      </text:list>
      <text:p text:style-name="List_20_Paragraph"/>
      <text:p text:style-name="List_20_Paragraph"/>
      <text:p text:style-name="List_20_Paragraph">-daje se suglasnost ravnateljici za zasnivanje radnog odnosa sa Marinom Turudić, pomoćnicom u nastavi, na određeno vrijeme, 25 sati tjedno, ne dulje od 60 dana.</text:p>
      <text:p text:style-name="List_20_Paragraph"/>
      <text:p text:style-name="List_20_Paragraph"/>
      <text:p text:style-name="P1"><text:s text:c="103"/>Predsjednik Školskog odbora:</text:p>
      <text:p text:style-name="P1"><text:s text:c="114"/>Nikola Uzu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9:00:27.61</meta:creation-date>
    <dc:date>2021-03-10T20:38:24.89</dc:date>
    <meta:editing-duration>PT30M2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1" meta:word-count="74" meta:character-count="711"/>
  </office:meta>
</office:document-meta>
</file>