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20</text:p>
      <text:p text:style-name="Standard">URBROJ: 2175-15-01-20-01</text:p>
      <text:p text:style-name="Standard">Vrlika, 06. listopada 2020.</text:p>
      <text:p text:style-name="Standard"/>
      <text:p text:style-name="Standard">Dana 06. listopada 2020. godine održana je 54. sjednica Školskog odbora Osnovne škole Milana Begovića, Vrlika, na kojoj je po točkama dnevnog reda:</text:p>
      <text:p text:style-name="Standard"/>
      <text:list xml:id="list3838734618134684056" text:style-name="WWNum1">
        <text:list-item>
          <text:p text:style-name="P4">Donesena je Odluka <text:s/>kojom se :</text:p>
        </text:list-item>
      </text:list>
      <text:p text:style-name="List_20_Paragraph"/>
      <text:p text:style-name="List_20_Paragraph">-daje suglasnost za udovoljavanje Zahtjevu M.B. Za izdavanje potvrde za ZKO, Općinski sud</text:p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9:58:48.20</meta:creation-date>
    <meta:document-statistic meta:table-count="0" meta:image-count="0" meta:object-count="0" meta:page-count="1" meta:paragraph-count="11" meta:word-count="62" meta:character-count="646"/>
    <dc:date>2021-03-10T19:59:34.51</dc:date>
    <meta:editing-duration>PT47S</meta:editing-duration>
    <meta:editing-cycles>1</meta:editing-cycles>
    <meta:generator>OpenOffice/4.0.1$Win32 OpenOffice.org_project/401m5$Build-9714</meta:generator>
  </office:meta>
</office:document-meta>
</file>