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ŠKOLSKI ODBOR</text:p>
      <text:p text:style-name="Standard">OŠ MILANA BEGOVIĆA</text:p>
      <text:p text:style-name="Standard"><text:s text:c="12"/>VRLIKA</text:p>
      <text:p text:style-name="Standard"/>
      <text:p text:style-name="Standard">KLASA: 003-06/20-01/23</text:p>
      <text:p text:style-name="Standard">URBROJ: 2175-15-01-20-01</text:p>
      <text:p text:style-name="Standard">Vrlika, 14. listopada 2020.</text:p>
      <text:p text:style-name="Standard"/>
      <text:p text:style-name="Standard">Dana 14. listopada 2020. godine održana je 56. sjednica Školskog odbora Osnovne škole Milana Begovića, Vrlika, na kojoj je po točkama dnevnog reda:</text:p>
      <text:p text:style-name="Standard"/>
      <text:list xml:id="list5351359214242366524" text:style-name="WWNum1">
        <text:list-item>
          <text:p text:style-name="P3">Donesene su Odluke <text:s/>kojima se :</text:p>
        </text:list-item>
      </text:list>
      <text:p text:style-name="List_20_Paragraph"/>
      <text:p text:style-name="List_20_Paragraph">-daje suglasnost za verifikaciju zapisnika sa 53. sjednice Školskog odbora</text:p>
      <text:p text:style-name="List_20_Paragraph">-daje suglasnost za verifikaciju zapisnika sa 54. sjednice Školskog odbora</text:p>
      <text:p text:style-name="List_20_Paragraph">-daje suglasnost za verifikaciju zapisnika sa 55. sjednice Školskog odbora</text:p>
      <text:p text:style-name="List_20_Paragraph">-daje se suglasnost ravnateljici za zasnivanje radnog odnosa sa Antoniom Baturinom, domarom, na određeno vrijeme, 40 sati tjedno, najdulje do pet mjeseci.</text:p>
      <text:p text:style-name="List_20_Paragraph"/>
      <text:p text:style-name="P1"><text:s text:c="103"/>Predsjednik Školskog odbora:</text:p>
      <text:p text:style-name="P1"><text:s text:c="114"/>Nikola Uzun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20:02:02.25</meta:creation-date>
    <meta:document-statistic meta:table-count="0" meta:image-count="0" meta:object-count="0" meta:page-count="1" meta:paragraph-count="14" meta:word-count="101" meta:character-count="936"/>
    <dc:date>2021-03-10T20:04:54.49</dc:date>
    <meta:editing-duration>PT2M53S</meta:editing-duration>
    <meta:editing-cycles>1</meta:editing-cycles>
    <meta:generator>OpenOffice/4.0.1$Win32 OpenOffice.org_project/401m5$Build-9714</meta:generator>
  </office:meta>
</office:document-meta>
</file>