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30</text:p>
      <text:p text:style-name="Standard">URBROJ: 2175-15-01-20-01</text:p>
      <text:p text:style-name="Standard">Vrlika, 23. studenog 2020.</text:p>
      <text:p text:style-name="Standard"/>
      <text:p text:style-name="Standard">Dana 23. studenog 2020. godine održana je 60. sjednica Školskog odbora Osnovne škole Milana Begovića, Vrlika, na kojoj je po točkama dnevnog reda:</text:p>
      <text:p text:style-name="Standard"/>
      <text:list xml:id="list7028881590670002490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9. sjednice Školskog odbora</text:p>
      <text:p text:style-name="List_20_Paragraph">-daje suglasnost ravnateljici za zasnivanje radnog odnosa sa Željkom Stojić, na radno mjesto učiteljice informatike, na neodređeno vrijeme, 32 sati tjedno.</text:p>
      <text:p text:style-name="List_20_Paragraph">-daje suglasnost ravnateljici za zasnivanje radnog odnosa sa Katarinom Vuković, na radno mjesto učiteljice tehničke kulture, na neodređeno vrijeme, 13 sati tjedno</text:p>
      <text:p text:style-name="List_20_Paragraph">-daje suglasnost ravnateljici za zasnivanje radnog odnosa sa Katarinom Vuković, na radno mjesto učiteljice fizike, na određeno vrijeme, 8 sati tjedno, najdulje do pet mjeseci.</text:p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18:25.80</meta:creation-date>
    <meta:document-statistic meta:table-count="0" meta:image-count="0" meta:object-count="0" meta:page-count="1" meta:paragraph-count="14" meta:word-count="127" meta:character-count="1122"/>
    <dc:date>2021-03-10T20:22:09.03</dc:date>
    <meta:editing-duration>PT3M44S</meta:editing-duration>
    <meta:editing-cycles>1</meta:editing-cycles>
    <meta:generator>OpenOffice/4.0.1$Win32 OpenOffice.org_project/401m5$Build-9714</meta:generator>
  </office:meta>
</office:document-meta>
</file>