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SKI ODBOR</text:p>
      <text:p text:style-name="Standard">OŠ MILANA BEGOVIĆA</text:p>
      <text:p text:style-name="Standard"><text:s text:c="12"/>VRLIKA</text:p>
      <text:p text:style-name="Standard"/>
      <text:p text:style-name="Standard">KLASA: 003-06/20-01/34</text:p>
      <text:p text:style-name="Standard">URBROJ: 2175-15-01-20-01</text:p>
      <text:p text:style-name="Standard">Vrlika, 31. prosinca 2020.</text:p>
      <text:p text:style-name="Standard"/>
      <text:p text:style-name="Standard">Dana 31. prosinca 2020. godine održana je 62. sjednica Školskog odbora Osnovne škole Milana Begovića, Vrlika, na kojoj je po točkama dnevnog reda:</text:p>
      <text:p text:style-name="Standard"/>
      <text:list xml:id="list8191679051880860039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61. sjednice Školskog odbora</text:p>
      <text:p text:style-name="List_20_Paragraph">-usvajajaju "Pravila o upravljanju arhivskim i dokumentarnim gradivom" te " Poseban popis arhivskog i dokumentarnog gradiva s rokovima čuvanja"</text:p>
      <text:p text:style-name="List_20_Paragraph">-usvaja se Rebalans 2/2020.</text:p>
      <text:p text:style-name="List_20_Paragraph">-usvaja se Financijski plan 2021. i Projekcije 2022. i 2023.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0:26:32.04</meta:creation-date>
    <meta:document-statistic meta:table-count="0" meta:image-count="0" meta:object-count="0" meta:page-count="1" meta:paragraph-count="14" meta:word-count="92" meta:character-count="860"/>
    <dc:date>2021-03-10T20:32:24.73</dc:date>
    <meta:editing-duration>PT5M54S</meta:editing-duration>
    <meta:editing-cycles>1</meta:editing-cycles>
    <meta:generator>OpenOffice/4.0.1$Win32 OpenOffice.org_project/401m5$Build-9714</meta:generator>
  </office:meta>
</office:document-meta>
</file>